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bestaand raam voor een deur, Bennekelstraat 135 5654D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304 </text:p>
            <text:p text:style-name="common-al"> Omschrijving: vervangen bestaand raam voor een 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5 5654DD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1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5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4</meta:user-defined>
    <meta:user-defined meta:name="DCTERMS.abstract">vervangen bestaand raam voor een deur</meta:user-defined>
    <dc:language>nl</dc:language>
    <meta:user-defined meta:name="OVERHEIDop.locatietype/OVERHEIDop.gebiedsmarkering">Punt</meta:user-defined>
    <meta:user-defined meta:name="DC.title">Besluit op aanvraag: vervangen bestaand raam voor een deur, Bennekelstraat 135 5654DD Eindhoven Gemeente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13</meta:user-defined>
    <meta:user-defined meta:name="OVERHEIDop.GmbID/DC.identifier">gmb-2023-501513</meta:user-defined>
    <meta:user-defined meta:name="OVERHEIDop.versieInformatie"/>
  </office:meta>
</office:document-meta>
</file>