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93 2023BG Haarlem, 0392-2023-0113020, het vergroten van de zolderverdieping door middel van een dakopbouw en het plaatsen van zonnepanelen,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5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20</meta:user-defined>
    <meta:user-defined meta:name="DCTERMS.abstract">het vergroten van de zolderverdieping door middel van een dakopbouw en het plaatsen van zonnepanelen</meta:user-defined>
    <dc:language>nl</dc:language>
    <meta:user-defined meta:name="OVERHEIDop.locatietype/OVERHEIDop.gebiedsmarkering">Punt</meta:user-defined>
    <meta:user-defined meta:name="DC.title">Gemeente Haarlem, omgevingsvergunning verleend, Verspronckweg 193 2023BG Haarlem, 0392-2023-0113020, het vergroten van de zolderverdieping door middel van een dakopbouw en het plaatsen van zonnepanelen, verzonden 21-11-2023</meta:user-defined>
    <meta:user-defined meta:name="DCTERMS.W3CDTF/DCTERMS.available">2023-11-23</meta:user-defined>
    <meta:user-defined meta:name="DCTERMS.W3CDTF/OVERHEIDop.jaargang">2023</meta:user-defined>
    <meta:user-defined meta:name="OVERHEIDop.publicationIssue">501510</meta:user-defined>
    <meta:user-defined meta:name="OVERHEIDop.GmbID/DC.identifier">gmb-2023-501510</meta:user-defined>
    <meta:user-defined meta:name="OVERHEIDop.versieInformatie"/>
  </office:meta>
</office:document-meta>
</file>