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een keuken aan de voorzijde van een woning aan Eduard van Beinumlaan 82, 2343MS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Eduard van Beinumlaan 82, 2343MS Oegstgeest - vergroten van een keuken aan de voorzijde van een woning (21-11-2023/ Z/23/178860)</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0150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50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50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8860</meta:user-defined>
    <meta:user-defined meta:name="DCTERMS.abstract">het vergroten van een keuken aan de voorzijde van een woning</meta:user-defined>
    <dc:language>nl</dc:language>
    <meta:user-defined meta:name="OVERHEIDop.locatietype/OVERHEIDop.gebiedsmarkering">Punt</meta:user-defined>
    <meta:user-defined meta:name="DC.title">Toestemming voor het vergroten van een keuken aan de voorzijde van een woning aan Eduard van Beinumlaan 82, 2343MS Oegstgeest</meta:user-defined>
    <meta:user-defined meta:name="DCTERMS.W3CDTF/DCTERMS.available">2023-11-29</meta:user-defined>
    <meta:user-defined meta:name="DCTERMS.W3CDTF/OVERHEIDop.jaargang">2023</meta:user-defined>
    <meta:user-defined meta:name="OVERHEIDop.externeBijlage">Omgevingsvergunning|exb-2023-55231</meta:user-defined>
    <meta:user-defined meta:name="OVERHEIDop.publicationIssue">501507</meta:user-defined>
    <meta:user-defined meta:name="OVERHEIDop.GmbID/DC.identifier">gmb-2023-501507</meta:user-defined>
    <meta:user-defined meta:name="OVERHEIDop.versieInformatie"/>
  </office:meta>
</office:document-meta>
</file>