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teiger in de periode 6 december 2023 tot en met 31 januari 2024 rondom het appartementencomplex Schuurhof in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november 2023 </text:p>
            <text:p text:style-name="common-al">
            <text:span text:style-name="nadrukvet">Verleende vergunning:</text:span>
          </text:p>
            <text:p text:style-name="common-al">
            <text:span text:style-name="nadrukondlijn">Overige:</text:span>
          </text:p>
            <text:list text:style-name="id1-3-2-1-1-4">
              <text:list-item text:style-override="id1-3-2-1-1-4-1">
                <text:number>-</text:number>
                <text:p text:style-name="al">Verleende vergunning voor het plaatsen van een steiger in de periode 6 december 2023 t/m 31 januari 2024 rondom het appartementencomplex Schuurhof in Maassluis. Dit besluit is genomen op 15 nov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150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0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0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steiger in de periode 6 december 2023 tot en met 31 januari 2024 rondom het appartementencomplex Schuurhof in Maassluis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500</meta:user-defined>
    <meta:user-defined meta:name="OVERHEIDop.GmbID/DC.identifier">gmb-2023-501500</meta:user-defined>
    <meta:user-defined meta:name="OVERHEIDop.versieInformatie"/>
  </office:meta>
</office:document-meta>
</file>