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s Omgevingswet Waal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, </text:p>
            <text:p text:style-name="al">Gelet op artikel 18.6 en 18.7 van de Omgevingswet en artikel 5.11 van de Algemene wet bestuursrecht, </text:p>
            <text:p text:style-name="al"/>
            <text:p text:style-name="al">Overwegende dat het wenselijk is te voorzien in de aanwijzing van toezichthouders voor het houden van toezicht op het bepaalde bij of krachtens de Omgevingswet, 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 Aanwijzing personen </text:span> </text:p>
            <text:p text:style-name="al">Als toezichthouder belast met het toezicht op de naleving van het bepaalde bij of krachtens de Omgevingswet aan te wijzen:</text:p>
            <text:list text:style-name="id1-3-2-2-1-3">
              <text:list-item text:style-override="id1-3-2-2-1-3-1">
                <text:number>a.</text:number>
                <text:p text:style-name="al">de medewerkers, nu of in de toekomst, aangesteld bij het Team Leefbaarheid, Toezicht &amp; Handhaving;</text:p>
              </text:list-item>
              <text:list-item text:style-override="id1-3-2-2-1-3-2">
                <text:number>b.</text:number>
                <text:p text:style-name="al">de senior juridisch adviseur en de juridisch adviseurs, aangesteld bij het Team Vergunningverlening &amp; Belastingen, voor zover het werkzaamheden betreft ten behoeve van het Team Leefbaarheid, Toezicht &amp; Handhaving en </text:p>
              </text:list-item>
              <text:list-item text:style-override="id1-3-2-2-1-3-3">
                <text:number>c.</text:number>
                <text:p text:style-name="al">degenen die tijdelijk werkzaam zijn en/of ingehuurd zijn bij of ten behoeve van het Team Leefbaarheid, Toezicht &amp; Handhaving, voor zover en zolang als hun opdracht strek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2. Binnentreden woning</text:span> </text:p>
            <text:p text:style-name="al">De volgende toezichthouders aan te wijzen als toezichthouder met bevoegdheid tot het betreden van een woning zonder toestemming van de bewoner met medeneming van de benodigde apparatuur: </text:p>
            <text:list text:style-name="id1-3-2-2-2-3">
              <text:list-item text:style-override="id1-3-2-2-2-3-1">
                <text:number>a.</text:number>
                <text:p text:style-name="al">senior adviseur handhaving</text:p>
              </text:list-item>
              <text:list-item text:style-override="id1-3-2-2-2-3-2">
                <text:number>b.</text:number>
                <text:p text:style-name="al">adviseur handhaving</text:p>
              </text:list-item>
              <text:list-item text:style-override="id1-3-2-2-2-3-3">
                <text:number>c.</text:number>
                <text:p text:style-name="al">senior medewerker handhaving en opsporing</text:p>
              </text:list-item>
              <text:list-item text:style-override="id1-3-2-2-2-3-4">
                <text:number>d.</text:number>
                <text:p text:style-name="al">medewerker handhaving en opsporing</text:p>
              </text:list-item>
              <text:list-item text:style-override="id1-3-2-2-2-3-5">
                <text:number>e.</text:number>
                <text:p text:style-name="al">junior medewerker handhaving en opsporing</text:p>
              </text:list-item>
              <text:list-item text:style-override="id1-3-2-2-2-3-6">
                <text:number>f.</text:number>
                <text:p text:style-name="al">netwerkregisseur openbare orde en veiligheid</text:p>
              </text:list-item>
            </text:list>
          </text:section>
          <text:section text:name="artikel_id1-3-2-2-3" text:style-name="artikel">
            <text:p text:style-name="artikel_kop_titel"><text:span text:style-name="artikel_kop_label">3. Inwerkingtreding, citeertitel, wijziging</text:span> </text:p>
            <text:p text:style-name="al">a) dat dit besluit in werking treedt op de dag dat de Omgevingswet in werking treedt; </text:p>
            <text:p text:style-name="al">b) dat dit besluit wordt aangehaald als: Aanwijzing toezichthouders Omgevingswet Waalwijk 2024</text:p>
            <text:p text:style-name="al">c) indien in de toekomst om enige reden de naam van het Team en/of de functie verandert, welke met de handhaving van Omgevingswet is belast, dient in dit besluit die (nieuwe) naam van het team en/of functie gelezen te worden.</text:p>
            <text:p text:style-name="al"/>
            <text:p text:style-name="al">Aldus vastgesteld in de vergadering van het College van Waalwijk d.d. 21 november 2023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Waalwijk,</text:p>
          </text:section>
          <text:section text:name="ondertekening_id1-3-2-3-2">
            <text:p><text:span text:style-name="ondertekening_naam">
            <text:span text:style-name="voornaam">de secretaris, de burgemeester,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14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:11 van de Algemene wet bestuursrecht]|[1.0:c:BWBR0005537&amp;artikel=5%3A11&amp;g=2023-08-01</meta:user-defined>
    <meta:user-defined meta:name="OVERHEIDop.referentienummer">2023/056</meta:user-defined>
    <meta:user-defined meta:name="DCTERMS.alternative">Aanwijzing toezichthouders Omgevingswet Waalwijk 2024</meta:user-defined>
    <dc:language>nl</dc:language>
    <meta:user-defined meta:name="OVERHEIDop.locatietype/OVERHEIDop.gebiedsmarkering">Gemeente</meta:user-defined>
    <meta:user-defined meta:name="DC.title">Aanwijzing toezichthouders Omgevingswet Waalwijk 20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497</meta:user-defined>
    <meta:user-defined meta:name="OVERHEIDop.betreftRegeling">CVDR704325_1</meta:user-defined>
    <meta:user-defined meta:name="OVERHEIDop.GmbID/DC.identifier">gmb-2023-501497</meta:user-defined>
    <meta:user-defined meta:name="xs:date/OVERHEIDop.startdatum">2024-01-01</meta:user-defined>
    <meta:user-defined meta:name="OVERHEIDop.versieInformatie"/>
  </office:meta>
</office:document-meta>
</file>