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tijdelijke pré-mantelzorgwoning op locatie Westeinde 11, 2825 AJ Berkenwoude</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een aanvraag beschikking regulier behandelen ontvangen voor het plaatsen van een tijdelijke pré-mantelzorgwoning op locatie Westeinde 11, 2825 AJ Berkenwoude  . De aanvraag is geregistreerd onder zaaknummer 193112340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4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34008</meta:user-defined>
    <dc:language>nl</dc:language>
    <meta:user-defined meta:name="OVERHEIDop.locatietype/OVERHEIDop.gebiedsmarkering">Punt</meta:user-defined>
    <meta:user-defined meta:name="DC.title">Kennisgeving ontvangst aanvraag omgevingsvergunning voor het plaatsen van een tijdelijke pré-mantelzorgwoning op locatie Westeinde 11, 2825 AJ Berkenwoude</meta:user-defined>
    <meta:user-defined meta:name="DCTERMS.W3CDTF/DCTERMS.available">2023-11-23</meta:user-defined>
    <meta:user-defined meta:name="DCTERMS.W3CDTF/OVERHEIDop.jaargang">2023</meta:user-defined>
    <meta:user-defined meta:name="OVERHEIDop.publicationIssue">501495</meta:user-defined>
    <meta:user-defined meta:name="OVERHEIDop.GmbID/DC.identifier">gmb-2023-501495</meta:user-defined>
    <meta:user-defined meta:name="OVERHEIDop.versieInformatie"/>
  </office:meta>
</office:document-meta>
</file>