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71 nabij Driftweg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november 2023 heeft de gemeente een aanvraag ontvangen voor het realiseren van een schuur op het perceel op locatie Kadastraal perceel B 171 nabij Driftweg 2 te Naarden. De aanvraag is geregistreerd onder zaaknummer Z2023-0000122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149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9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9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23</meta:user-defined>
    <meta:user-defined meta:name="DCTERMS.abstract">Betreft: Aanvraag op locatie Kadastraal perceel B 171 nabij Driftweg 2 te Naarden</meta:user-defined>
    <dc:language>nl</dc:language>
    <meta:user-defined meta:name="OVERHEIDop.locatietype/OVERHEIDop.gebiedsmarkering">Punt</meta:user-defined>
    <meta:user-defined meta:name="DC.title">Aanvraag omgevingsvergunning Kadastraal perceel B 171 nabij Driftweg 2 te Naard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94</meta:user-defined>
    <meta:user-defined meta:name="OVERHEIDop.GmbID/DC.identifier">gmb-2023-501494</meta:user-defined>
    <meta:user-defined meta:name="OVERHEIDop.versieInformatie"/>
  </office:meta>
</office:document-meta>
</file>