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realiseren van 4 waterrandvilla's aan Meerstad, Tersluis, Kadastrale gemeente Groningen, Sectie AE nummers 1741 en 2795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Tersluis, Kadastrale gemeente Groningen, Sectie AE nummers 1741 en 2795 Waterrandvilla's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4 waterrandvilla's (planologische procedure) (ontvangstdatum 08-02-2023, dossiernummer 202370885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24 november 2023</text:span> 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<text:span text:style-name="nadrukvet">4 december 2023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
              
            </text:span>
            <text:span text:style-name="datum">
              <text:span text:style-name="nadrukvet">Groningen, </text:span>
              <text:span text:style-name="nadrukvet">23 november 2023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149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9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9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885)</meta:user-defined>
    <dc:language>nl</dc:language>
    <meta:user-defined meta:name="OVERHEIDop.locatietype/OVERHEIDop.gebiedsmarkering">Buurt</meta:user-defined>
    <meta:user-defined meta:name="OVERHEIDop.locatietype/OVERHEIDop.gebiedsmarkering">Perceel</meta:user-defined>
    <meta:user-defined meta:name="OVERHEIDop.locatietype/OVERHEIDop.gebiedsmarkering">Woonplaats</meta:user-defined>
    <meta:user-defined meta:name="DC.title">Ontwerpbesluit voor het realiseren van 4 waterrandvilla's aan Meerstad, Tersluis, Kadastrale gemeente Groningen, Sectie AE nummers 1741 en 2795 te Meerstad</meta:user-defined>
    <meta:user-defined meta:name="OVERHEIDop.datumEindeReactietermijn">2024-12-04</meta:user-defined>
    <meta:user-defined meta:name="OVERHEIDop.TilID/OVERHEIDop.terinzageleggingOP">til-2023-20705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493</meta:user-defined>
    <meta:user-defined meta:name="OVERHEIDop.GmbID/DC.identifier">gmb-2023-501493</meta:user-defined>
    <meta:user-defined meta:name="OVERHEIDop.versieInformatie"/>
  </office:meta>
</office:document-meta>
</file>