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de invordering van lijkbezorgingsrechten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van lijkbezorgingsrechten 2024 (Verordening lijkbezor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en begraven houden van een overledene;</text:p>
              </text:list-item>
              <text:list-item text:style-override="id1-3-2-2-1-3-2">
                <text:number>•</text:number>
                <text:p text:style-name="al">algemeen urnengraf: een graf bij de gemeente in beheer waarin gelegenheid wordt geboden tot het doen bijzetten en bijgezet houd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en die in beheer zijn van de gemeente Het Hogel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kunststof constructie waarin een of meerdere lijken worden begraven of asbussen worden bijgezet. Grafkelders kunnen onderdeel zijn van een bovengrondse muur of wand;</text:p>
              </text:list-item>
              <text:list-item text:style-override="id1-3-2-2-1-3-8">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text:number>
                <text:p text:style-name="al">particulier graf: een graf waarvoor aan een natuurlijk of rechtspersoon het uitsluitend recht is verleend tot: </text:p>
              </text:list-item>
              <text:list-item text:style-override="id1-3-2-2-1-3-10">
                <text:number>•</text:number>
                <text:p text:style-name="al">het doen begraven en begraven houden van een overledene;</text:p>
              </text:list-item>
              <text:list-item text:style-override="id1-3-2-2-1-3-11">
                <text:number>•</text:number>
                <text:p text:style-name="al">het doen bijzetten en bijgezet houden van asbussen met of zonder urnen;</text:p>
              </text:list-item>
              <text:list-item text:style-override="id1-3-2-2-1-3-12">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3">
                <text:number>•</text:number>
                <text:p text:style-name="al">particulier urnengraf: een graf waarvoor aan een natuurlijk persoon of rechtspersoon het uitsluitend recht is verleend tot: </text:p>
              </text:list-item>
              <text:list-item text:style-override="id1-3-2-2-1-3-14">
                <text:number>•</text:number>
                <text:p text:style-name="al">het doen bijzetten en bijgezet houden van asbussen met of zonder urnen;</text:p>
              </text:list-item>
              <text:list-item text:style-override="id1-3-2-2-1-3-15">
                <text:number>•</text:number>
                <text:p text:style-name="al">het doen verstrooien van as; </text:p>
              </text:list-item>
              <text:list-item text:style-override="id1-3-2-2-1-3-16">
                <text:number>•</text:number>
                <text:p text:style-name="al">urn: een voorwerp ter berging van een of meerdere asbussen;</text:p>
              </text:list-item>
              <text:list-item text:style-override="id1-3-2-2-1-3-17">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 </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Het Hogeland 2023’ van 14 december 2022 en de tarieventabel, behorende bij de Lijkbezorgingsrechten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4.</text:p>
            <text:p text:style-name="al"/>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text:span> <text:span text:style-name="label"/> </text:p>
          <text:p text:style-name="al">
          <text:span text:style-name="nadrukvet"/>
        </text:p>
          <text:p text:style-name="al">
          <text:span text:style-name="nadrukvet">Tarieventabel behorende bij de Verordening lijkbezorgingsrechten Het Hogeland 2024</text:span>
        </text:p>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1.1 Voor het verlenen van het uitsluitend recht op een graf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8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de begraafplaats Bedum, afdeling D, voor de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6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de begraafplaats Bedum, afdeling D, voor de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7.67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1.1, 1.1.2 </text:p>
                  <text:p text:style-name="table_al">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6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als bedoeld in 1.1.3, 1.1.4 </text:p>
                  <text:p text:style-name="table_al">en 1.1.8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5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6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graafplaats Bedum, afdeling 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5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 Voor het verlenen van het uitsluitend recht op een urnengraf (particulier urnengraf)</text:p>
                  <text:p text:style-name="table_al">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3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55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1.2.2</text:p>
                  <text:p text:style-name="table_al">en 1.2.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1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 Voor het verlenen van het uitsluitend recht op een urnennis (particuliere urnennis) </text:p>
                  <text:p text:style-name="table_al">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6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1.3.2  </text:p>
                  <text:p text:style-name="table_al">en 1.3.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4 Voor het verlenen van het uitsluitend recht op een kindergraf wordt gehev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5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91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60 jaar</text:p>
                </table:table-cell>
                <table:table-cell table:style-name="entry" table:number-rows-spanned="1" table:number-columns-spanned="1">
                  <text:p text:style-name="table_al">€</text:p>
                </table:table-cell>
                <table:table-cell table:style-name="entry" table:number-rows-spanned="1" table:number-columns-spanned="1">
                  <text:p text:style-name="table_al">2.30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4.1, 1.4.2, </text:p>
                  <text:p text:style-name="table_al">1.4.3 en 1.4.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 Voor het overschrijven van verleende recht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
            <text:p text:style-name="table_bottom"/>
          </text:section>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2. Voor het begraven van een overledene wordt geh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evenloos geborene of overledene </text:p>
                  <text:p text:style-name="table_al">tot 12 jaar</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5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als bedoeld in 2.1 en 2.2 </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strooiing as door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een algemeen 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763,00</text:p>
                </table:table-cell>
              </table:table-row>
            </table:table>
            <text:p text:style-name="table_bottom"/>
          </text:section>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3. Voor het bijzetten van een asbus of urn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particuliere urnen nis</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een algemeen urnen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
            <text:p text:style-name="table_bottom"/>
          </text:section>
          <text:p text:style-name="al">
          <text:span text:style-name="nadrukvet">Hoofdstuk 4 Grafbedekk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4. Voor het afgeven van een vergunning voor het aanbrengen of vernieuwen van grafbedekking,</text:p>
                  <text:p text:style-name="table_al"> zoals bedoeld in artikel 19 van de “Beheerverordening gemeentelijke begraafplaatsen gemeente </text:p>
                  <text:p text:style-name="table_al"> Het Hogeland 2022” vastgesteld bij raadsbesluit van 18 mei 20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4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grafbedekking op een graf,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anbrengen van een gedenkteken op een gedenkzuil</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anbrengen van een sluitplaat in een urnennis inc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leggen van één (kunststoff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
            <text:p text:style-name="table_bottom"/>
          </text:section>
          <text:p text:style-name="al">
          <text:span text:style-name="nadrukvet">Hoofdstuk 5 Lijkschouwing</text:span>
        </text:p>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Voor het schouwen van een lijk door een gemeentelijke lijkschouwer worden de werkelijke kosten van de lijkschouwer in rekening gebracht.</text:p>
                </table:table-cell>
              </table:table-row>
            </table:table>
            <text:p text:style-name="table_bottom"/>
          </text:section>
          <text:p text:style-name="al">
          <text:span text:style-name="nadrukvet">Hoofdstuk 6 Opgraven of ruim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4">
                  <text:p text:style-name="table_al">6. Voor het op aanvraag opgraven, ruimen en de bezorging van overblijfselen en as wordt geheven,</text:p>
                  <text:p text:style-name="table_al">  zoals bedoeld in artikel 24.5 en 24.6 van de “Beheerverordening gemeentelijke begraafplaatsen</text:p>
                  <text:p text:style-name="table_al">  gemeente Het Hogeland 2022” vastgesteld bij raadsbesluit van 18 mei 202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worden de werkelijke 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5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het opgraven en weer terugplaatsen van de asbus of een urn</text:p>
                  <text:p text:style-name="table_al">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opgraven en weer terugplaatsen van de asbus of een urn</text:p>
                  <text:p text:style-name="table_al">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
            <text:p text:style-name="table_bottom"/>
          </text:section>
          <text:p text:style-name="al">
          <text:span text:style-name="nadrukvet">Hoofdstuk 7 Overige dienst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4">
                  <text:p text:style-name="table_al">7. Lopende onderhoudsrechten voortkomend uit eerdere verordenin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opende onderhoudsrechten uit eerdere verordeningen: </text:p>
                  <text:p text:style-name="table_al">onderhoud 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ging bestaande reservering voortkomend uit de verordening </text:p>
                  <text:p text:style-name="table_al">voormalige gemeente Winsum: reservering pe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 zinktoestel per begrafenis</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
            <text:p text:style-name="table_bottom"/>
          </text:section>
          <text:p text:style-name="al">Behorende bij raadsbesluit van 8 november 2023.</text:p>
          <text:p text:style-name="al">De griffier van de gemeente Het Hoge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4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229, eerste lid, van de Gemeentewet]|[1.0:c:BWBR0005416&amp;artikel=229&amp;lid=1&amp;g=2023-04-01</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01485</meta:user-defined>
    <meta:user-defined meta:name="OVERHEIDop.betreftRegeling">CVDR704324_1</meta:user-defined>
    <meta:user-defined meta:name="xs:date/OVERHEIDop.startdatum">2023-12-30</meta:user-defined>
    <meta:user-defined meta:name="OVERHEIDop.GmbID/DC.identifier">gmb-2023-501485</meta:user-defined>
    <meta:user-defined meta:name="OVERHEIDop.versieInformatie"/>
  </office:meta>
</office:document-meta>
</file>