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oordrand sportterreinen t.h.v. brug Valleikanaal en Panhuis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oordrand sportterreinen t.h.v. brug Valleikanaal en Panhuis (deelgebied 3)</text:span>
          </text:p>
            <text:p text:style-name="common-al">
            
          </text:p>
            <text:p text:style-name="common-al">De gemeente Veenendaal heeft een aanvraag voor een omgevingsvergunning ontvangen. De vergunning is op 21-11-2023  aangevraagd voor het kappen en/of verplanten van bomen t.b.v. verkabeling hoogspanningsverbindingen voor de locatie Noordrand sportterreinen t.h.v. brug Valleikanaal en Panhuis en is geregistreerd onder het nummer CLZ-0001125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148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8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8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2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Noordrand sportterreinen t.h.v. brug Valleikanaal en Panhuis te Veenendaa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80</meta:user-defined>
    <meta:user-defined meta:name="OVERHEIDop.GmbID/DC.identifier">gmb-2023-501480</meta:user-defined>
    <meta:user-defined meta:name="OVERHEIDop.versieInformatie"/>
  </office:meta>
</office:document-meta>
</file>