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bedrijfspand Pieter Zeemanstraat 5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Pieter Zeemanstraat 55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Pieter Zeemanstraat 55  , Wijchen, Verbouwen/uitbreiden/verduurzamen bedrijfspand aan de Pieter Zeemanstraat 55 in Wijchen, 2023-11-15, Z/23/147406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147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bedrijfspand Pieter Zeemanstraat 55, Wijch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75</meta:user-defined>
    <meta:user-defined meta:name="OVERHEIDop.GmbID/DC.identifier">gmb-2023-501475</meta:user-defined>
    <meta:user-defined meta:name="OVERHEIDop.versieInformatie"/>
  </office:meta>
</office:document-meta>
</file>