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lijke Hav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besloten om de beslistermijn voor de aanvraag met zaaknummer O-2022-0590 voor een omgevingsvergunning op locatie Zuidelijke Havenweg 40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14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Zuidelijke Havenweg 40 in Henge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147</meta:user-defined>
    <meta:user-defined meta:name="OVERHEIDop.GmbID/DC.identifier">gmb-2023-50147</meta:user-defined>
    <meta:user-defined meta:name="OVERHEIDop.versieInformatie"/>
  </office:meta>
</office:document-meta>
</file>