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St Jorislaan 16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72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6 5611PM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1-11-2023</text:p>
            <text:p text:style-name="common-al">De beslissing ligt vanaf 23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0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4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72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St Jorislaan 16 5611PM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64</meta:user-defined>
    <meta:user-defined meta:name="OVERHEIDop.GmbID/DC.identifier">gmb-2023-501464</meta:user-defined>
    <meta:user-defined meta:name="OVERHEIDop.versieInformatie"/>
  </office:meta>
</office:document-meta>
</file>