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ier kleine opslagcontainers tot en met 29 november 2023 op twee parkeerplaatsen op het Fenacoliusplein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november 2023 </text:p>
            <text:p text:style-name="common-al">
            <text:span text:style-name="nadrukvet">Verleende vergunning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-</text:number>
                <text:p text:style-name="al">Verleende vergunning voor het plaatsen van vier kleine opslagcontainers tot en met 29 november 2023 op twee parkeerplaatsen op het Fenacoliusplein in Maassluis. Dit besluit is genomen op 9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45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vier kleine opslagcontainers tot en met 29 november 2023 op twee parkeerplaatsen op het Fenacoliusplein in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58</meta:user-defined>
    <meta:user-defined meta:name="OVERHEIDop.GmbID/DC.identifier">gmb-2023-501458</meta:user-defined>
    <meta:user-defined meta:name="OVERHEIDop.versieInformatie"/>
  </office:meta>
</office:document-meta>
</file>