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reclame aan de voorgevel op het perceel Langestraat 15, 3811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reclame aan de voorgevel op het perceel Langestraat 15, 3811 AA Amersfoort</text:span>
          </text:p>
            <text:p text:style-name="common-al">De Gemeente Amersfoort heeft op </text:p>
            <text:p text:style-name="common-al"/>
            <text:p text:style-name="common-al">21-11-2023 </text:p>
            <text:p text:style-name="common-al"/>
            <text:p text:style-name="common-al">besloten de aanvraag voor een omgevingsvergunning voor het plaatsen van reclame aan de voorgevel op het perceel Langestraat 15, 3811 AA Amersfoort, met kenmerk CLZ-00005962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4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2</meta:user-defined>
    <meta:user-defined meta:name="DCTERMS.abstract">Projectomschrijving: Aanvraag vergunning, Toelichting: -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reclame aan de voorgevel op het perceel Langestraat 15, 3811 AA Amersf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57</meta:user-defined>
    <meta:user-defined meta:name="OVERHEIDop.GmbID/DC.identifier">gmb-2023-501457</meta:user-defined>
    <meta:user-defined meta:name="OVERHEIDop.versieInformatie"/>
  </office:meta>
</office:document-meta>
</file>