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dder van Catsweg 25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3 een aanvraag voor een omgevingsvergunning ontvangen. Dit betreft het vellen van een boomter plaatse van de Ridder van Catsweg 256 in Gouda. De aanvraag is geregistreerd onder kenmerk 2023033304.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4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dder van Catsweg 256 in Gouda</meta:user-defined>
    <meta:user-defined meta:name="DCTERMS.W3CDTF/DCTERMS.available">2023-02-06</meta:user-defined>
    <meta:user-defined meta:name="DCTERMS.W3CDTF/OVERHEIDop.jaargang">2023</meta:user-defined>
    <meta:user-defined meta:name="OVERHEIDop.publicationIssue">50145</meta:user-defined>
    <meta:user-defined meta:name="OVERHEIDop.GmbID/DC.identifier">gmb-2023-50145</meta:user-defined>
    <meta:user-defined meta:name="OVERHEIDop.versieInformatie"/>
  </office:meta>
</office:document-meta>
</file>