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8 december 2023 tot en met 29 maart 2024 aan de Vondellaan, ter hoogte van nummer 1 tot en met 18, in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3 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-</text:number>
                <text:p text:style-name="al">Verleende vergunning voor het plaatsen van een bouwplaats in de periode 8 december 2023 t/m 29 maart 2024 aan de Vondellaan,ter hoogte van nummer 1 t/m 18, in Maassluis. Dit besluit is genomen op 9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4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in de periode 8 december 2023 tot en met 29 maart 2024 aan de Vondellaan, ter hoogte van nummer 1 tot en met 18, in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49</meta:user-defined>
    <meta:user-defined meta:name="OVERHEIDop.GmbID/DC.identifier">gmb-2023-501449</meta:user-defined>
    <meta:user-defined meta:name="OVERHEIDop.versieInformatie"/>
  </office:meta>
</office:document-meta>
</file>