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af vrijdag 24 november 2023 kunt u uw mening geven over het ontwerpbestemmingsplan ‘Westflank Zuid, Stationsgebied 1e herziening’</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text:span text:style-name="nadrukvet">Westflank Zuid, Stationsgebied 1<text:span text:style-name="sup">e</text:span> herziening’) </text:span>gemaakt. De digitale naam van dit nieuwe ontwerpbestemmingsplan is NL.IMRO.0344 BPWESTFLZUI1EHER-ON01.</text:p>
            <text:p text:style-name="common-al">
            <text:span text:style-name="nadrukvet">Plangebied</text:span>
          </text:p>
            <text:p text:style-name="common-al">Het plangebied is het gebied waarover het ontwerpbestemmingsplan gaat. Het plangebied is gelegen ten zuidwesten van station Utrecht Centraal. Het plangebied is begrensd door het Beatrixgebouw aan de noordkant, het spoor en de Moreelsebrug aan de oostkant, de Rabobank aan de zuidkant en de Croeselaan aan de westkant.</text:p>
            <text:p text:style-name="common-al">
            <text:span text:style-name="nadrukvet">Doel</text:span>
          </text:p>
            <text:p text:style-name="common-al">Het doel van het (ontwerp)bestemmingsplan is het planologisch-juridisch mogelijk maken van de ontwikkeling van fase 2 en 3 rond het bestaande Rijkskantoor de Knoop (fase 1) conform het geactualiseerde <text:a xlink:href="https://utrecht.bestuurlijkeinformatie.nl/Reports/Document/6a709298-875f-422e-8c49-88ec82dd1251?documentId=d2843175-ce71-4ddc-8e97-8b1c1476b3e0" xlink:type="simple">Stedenbouwkundig Plan De Knoop fase 2 en 3</text:a> (november 2022). Het gaat om de ontwikkeling van:</text:p>
            <text:p text:style-name="common-al">Fase 2:twee gebouwen aan de spoorzijde met:</text:p>
            <text:list text:style-name="id1-3-2-1-1-7">
              <text:list-item text:style-override="id1-3-2-1-1-7-1">
                <text:number>-</text:number>
                <text:p text:style-name="al">Kantoren voor maximaal 38.500 m<text:span text:style-name="sup">2</text:span> bruto vloeroppervlakte (b.v.o.).</text:p>
              </text:list-item>
              <text:list-item text:style-override="id1-3-2-1-1-7-2">
                <text:number>-</text:number>
                <text:p text:style-name="al">Plintfuncties met een publieksgericht karakter, voor minimaal 1.500 m<text:span text:style-name="sup">2</text:span> b.v.o.. </text:p>
              </text:list-item>
              <text:list-item text:style-override="id1-3-2-1-1-7-3">
                <text:number>-</text:number>
                <text:p text:style-name="al">De mogelijkheid voor een stadslobby. Dit is een openbare ontmoetingsplaats voor onder meer medewerkers, bewoners en bezoekers. </text:p>
              </text:list-item>
              <text:list-item text:style-override="id1-3-2-1-1-7-4">
                <text:number>-</text:number>
                <text:p text:style-name="al">Een parkeerkelder voor de auto’s en fietsen van de gebruikers van het gebouw. Deze parkeerkelder biedt ook ruimte voor uitbreiding van de openbare fietsenstalling ‘de Knoop’ (bij de Moreelsebrug). </text:p>
              </text:list-item>
            </text:list>
            <text:p text:style-name="common-al"> Fase 3: één gebouw aan de Croeselaan met:</text:p>
            <text:list text:style-name="id1-3-2-1-1-9">
              <text:list-item text:style-override="id1-3-2-1-1-9-1">
                <text:number>-</text:number>
                <text:p text:style-name="al">Kantoren: maximaal 14.000 m<text:span text:style-name="sup">2</text:span> b.v.o..</text:p>
              </text:list-item>
              <text:list-item text:style-override="id1-3-2-1-1-9-2">
                <text:number>-</text:number>
                <text:p text:style-name="al">Woningen: minimaal 7.000 m<text:span text:style-name="sup">2</text:span> b.v.o. in het middenhuur segment. </text:p>
              </text:list-item>
              <text:list-item text:style-override="id1-3-2-1-1-9-3">
                <text:number>-</text:number>
                <text:p text:style-name="al">Plintfuncties met een publieksgericht karakter: minimaal 1.000 m<text:span text:style-name="sup">2</text:span> b.v.o.. </text:p>
              </text:list-item>
              <text:list-item text:style-override="id1-3-2-1-1-9-4">
                <text:number>-</text:number>
                <text:p text:style-name="al"> Het huidige restaurant ‘The Green House’ en de parkeerplaatsen verdwijnen. </text:p>
              </text:list-item>
            </text:list>
            <text:p text:style-name="common-al">
            <text:span text:style-name="nadrukvet"> Geen milieueffectrapport (MER)</text:span>
          </text:p>
            <text:p text:style-name="common-al">Dit project heeft geen belangrijke nadelige gevolgen voor het milieu. Er hoeft daarom geen milieueffectrapport (een MER) opgesteld te worden. Dat heeft het college van burgemeester en wethouders besloten in het m.e.r.-beoordelingsbesluit. </text:p>
            <text:p text:style-name="common-al">
            <text:span text:style-name="nadrukvet">H</text:span>
            <text:span text:style-name="nadrukvet">et ontwerpbestemmingsplan en de besluiten bekijken</text:span>
          </text:p>
            <text:p text:style-name="common-al">Het ontwerpbestemmingsplan en het besluit om geen milieueffectrapport (MER) op te stellen, kunt u bekijken van vrijdag 24 november 2023 tot en met donderdag 4 januari 2024 op:</text:p>
            <text:list text:style-name="id1-3-2-1-1-14">
              <text:list-item text:style-override="id1-3-2-1-1-14-1">
                <text:number>-</text:number>
                <text:p text:style-name="al">
                <text:a xlink:href="http://www.ruimtelijkeplannen.nl" xlink:type="simple">ruimtelijkeplannen.nl</text:a> (alleen het ontwerpbestemmingsplan);</text:p>
              </text:list-item>
              <text:list-item text:style-override="id1-3-2-1-1-14-2">
                <text:number>-</text:number>
                <text:p text:style-name="al">
                <text:a xlink:href="http://www.utrecht.nl/bestemmingsplan" xlink:type="simple">Deze site</text:a> waar u kunt doorklikken naar het ontwerpbestemmingsplan en het besluit over het milieueffectrapport;</text:p>
              </text:list-item>
              <text:list-item text:style-override="id1-3-2-1-1-14-3">
                <text:number>-</text:number>
                <text:p text:style-name="al">de begane grond van het Stadskantoor, Stadsplateau 1. U hoeft hiervoor geen afspraak te maken.</text:p>
              </text:list-item>
            </text:list>
            <text:p text:style-name="common-al">
            <text:span text:style-name="nadrukvet">Uw mening geven</text:span>
          </text:p>
            <text:p text:style-name="common-al">U kunt van vrijdag 24 november 2023 tot en met donderdag 4 januari 2024 uw mening (zienswijze) geven over het ontwerpbestemmingsplan. U kunt dit op drie manieren doen:</text:p>
            <text:list text:style-name="id1-3-2-1-1-17">
              <text:list-item text:style-override="id1-3-2-1-1-17-1">
                <text:number>1.</text:number>
                <text:p text:style-name="al">Per brief: schrijf uw mening in een brief, zet uw handtekening en adres onder de brief en stuur deze naar: </text:p>
              </text:list-item>
            </text:list>
            <text:p text:style-name="common-al">De gemeenteraad van Utrecht</text:p>
            <text:p text:style-name="common-al">Ontwikkelorganisatie Ruimte</text:p>
            <text:p text:style-name="common-al">
            <text:span text:style-name="nadrukvet">Duurzame Stad, team Omgevingsrecht</text:span>
          </text:p>
            <text:p text:style-name="common-al">Postbus 16200</text:p>
            <text:p text:style-name="common-al">3500 CE Utrecht</text:p>
            <text:p text:style-name="common-al">Schrijf daarbij: <text:span text:style-name="nadrukcur">zienswijze ontwerpbestemmingsplan ‘Westflank Zuid, Stationsgebied 1<text:span text:style-name="sup">e</text:span> herziening’.</text:span></text:p>
            <text:list text:style-name="id1-3-2-1-1-24">
              <text:list-item text:style-override="id1-3-2-1-1-24-1">
                <text:number>2.</text:number>
                <text:p text:style-name="al">Via een gesprek: wilt u uw mening liever in een gesprek aan een medewerker van de gemeente vertellen? Bel dan tijdens werkdagen naar nummer 14030 om een afspraak te maken (graag zeggen dat u een afspraak met team Omgevingsrecht wilt). </text:p>
              </text:list-item>
              <text:list-item text:style-override="id1-3-2-1-1-24-2">
                <text:number>3.</text:number>
                <text:p text:style-name="al">Digitaal via DigiD: u kunt uw mening niet via een e-mail geven, maar wel door een formulier op onze website digitaal in te vullen. U klikt hiervoor op de link <text:a xlink:href="http://www.utrecht.nl/bestemmingsplanreageren" xlink:type="simple">utrecht.nl/bestemmingsplanreageren</text:a>. Deze link is te zien in de digitale versie van deze publicatie op de website <text:a xlink:href="http://www.utrecht.nl/bestemmingsplan" xlink:type="simple">utrecht.nl/bestemmingsplan</text:a>. De link staat onder het kopje ontwerpbestemmingsplannen.</text:p>
              </text:list-item>
            </text:list>
            <text:p text:style-name="common-al">
            <text:span text:style-name="nadrukvet">Meer informatie</text:span>
          </text:p>
            <text:p text:style-name="common-al">Wilt u meer weten over wat een bestemmingsplan is, hoe een bestemmingsplan wordt gemaakt en wat uw invloed is? Kijk op <text:a xlink:href="http://www.utrecht.nl/bestemmingsplan" xlink:type="simple">utrecht.nl/bestemmingsplan</text:a>. </text:p>
            <text:p text:style-name="last-al">De voorbereidingsprocedure van het bestemmingsplan staat in artikel 3.8 van de Wet ruimtelijke ordening. Op www.overheid.nl vindt u de wettek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44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4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4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WESTFLZUI1EHER-ON01</meta:user-defined>
    <meta:user-defined meta:name="OVERHEIDop.Plansoort/OVERHEIDop.plansoort">bestemmings- of omgevingsplan</meta:user-defined>
    <dc:language>nl</dc:language>
    <meta:user-defined meta:name="OVERHEIDop.locatietype/OVERHEIDop.gebiedsmarkering">Gemeente</meta:user-defined>
    <meta:user-defined meta:name="DC.title">Vanaf vrijdag 24 november 2023 kunt u uw mening geven over het ontwerpbestemmingsplan ‘Westflank Zuid, Stationsgebied 1e herziening’</meta:user-defined>
    <meta:user-defined meta:name="DCTERMS.W3CDTF/DCTERMS.available">2023-11-23</meta:user-defined>
    <meta:user-defined meta:name="DCTERMS.W3CDTF/OVERHEIDop.jaargang">2023</meta:user-defined>
    <meta:user-defined meta:name="OVERHEIDop.publicationIssue">501447</meta:user-defined>
    <meta:user-defined meta:name="OVERHEIDop.GmbID/DC.identifier">gmb-2023-501447</meta:user-defined>
    <meta:user-defined meta:name="OVERHEIDop.versieInformatie"/>
  </office:meta>
</office:document-meta>
</file>