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Steenstraat 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februari 2023 een besluit genomen op de aanvraag voor een omgevingsvergunning op locatie Jan Steenstraat 8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woning</text:p>
            <text:p text:style-name="common-al">Locatie: Jan Steenstraat 8 te Veghel</text:p>
            <text:p text:style-name="common-al">Zaaknummer: OV-2023-003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februari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0144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an Steenstraat 8 te Veghel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144</meta:user-defined>
    <meta:user-defined meta:name="OVERHEIDop.GmbID/DC.identifier">gmb-2023-50144</meta:user-defined>
    <meta:user-defined meta:name="OVERHEIDop.versieInformatie"/>
  </office:meta>
</office:document-meta>
</file>