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text:p>
      <text:section text:name="regeling_id1-3-2" text:style-name="regeling">
        <text:section text:name="aanhef_id1-3-2-1" text:style-name="aanhef"/>
        <text:section text:name="regeling-tekst_id1-3-2-2" text:style-name="regeling-tekst">
          <text:section text:name="tekst_id1-3-2-2-1" text:style-name="tekst">
            <text:p text:style-name="common-al">Onderwerp: Woningbouwplan Hoofdweg 662 - Benelite</text:p>
            <text:p text:style-name="common-al">Nummer: X.2023.07259</text:p>
            <text:p text:style-name="common-al"/>
            <text:p text:style-name="common-al">Gelet op het vol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5-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5-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5-5">
                <text:number>•</text:number>
                <text:p text:style-name="al">Artikel 2 van de Wegenverkeerswet noemt de volgende doelen:</text:p>
              </text:list-item>
              <text:list-item text:style-override="id1-3-2-2-1-5-6">
                <text:number>1.</text:number>
                <text:p text:style-name="al">In eerste instantie: </text:p>
              </text:list-item>
              <text:list-item text:style-override="id1-3-2-2-1-5-7">
                <text:number>a.</text:number>
                <text:p text:style-name="al">het verzekeren van de veiligheid op de weg; </text:p>
              </text:list-item>
              <text:list-item text:style-override="id1-3-2-2-1-5-8">
                <text:number>b.</text:number>
                <text:p text:style-name="al">het beschermen van weggebruikers en passagiers; </text:p>
              </text:list-item>
              <text:list-item text:style-override="id1-3-2-2-1-5-9">
                <text:number>c.</text:number>
                <text:p text:style-name="al">het in stand houden van de weg en het waarborgen van de bruikbaarheid daarvan; </text:p>
              </text:list-item>
              <text:list-item text:style-override="id1-3-2-2-1-5-10">
                <text:number>d.</text:number>
                <text:p text:style-name="al">het zoveel mogelijk waarborgen van de vrijheid van het verkeer.</text:p>
              </text:list-item>
              <text:list-item text:style-override="id1-3-2-2-1-5-11">
                <text:number>2.</text:number>
                <text:p text:style-name="al">In tweede instantie ook voor: </text:p>
              </text:list-item>
              <text:list-item text:style-override="id1-3-2-2-1-5-12">
                <text:number>a.</text:number>
                <text:p text:style-name="al">het voorkomen of beperken van door het verkeer veroorzaakte overlast, hinder of schade alsmede de gevolgen voor het milieu, bedoeld in de Wet milieubeheer; </text:p>
              </text:list-item>
              <text:list-item text:style-override="id1-3-2-2-1-5-13">
                <text:number>b.</text:number>
                <text:p text:style-name="al">het voorkomen of beperken van door het verkeer veroorzaakte aantasting van het karakter of van de functie van objecten of gebieden. </text:p>
              </text:list-item>
              <text:list-item text:style-override="id1-3-2-2-1-5-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5-15">
                <text:number>•</text:number>
                <text:p text:style-name="al">Overeenkomstig artikel 24 van het Besluit administratieve bepalingen inzake het wegverkeer (BABW) dient overleg te worden gevoerd met de korpschef van de Nationale Politie.</text:p>
              </text:list-item>
              <text:list-item text:style-override="id1-3-2-2-1-5-16">
                <text:number>•</text:number>
                <text:p text:style-name="al">De vermelde wegen zijn in eigendom, beheer en onderhoud van de gemeente Haarlemmermeer.</text:p>
              </text:list-item>
              <text:list-item text:style-override="id1-3-2-2-1-5-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Op de locatie van de voormalige KwikFit en Benelite op Hoofdweg 662 in Hoofddorp, wordt een kleinschalig woningbouwplan gerealiseerd. De Benelite-locatie ligt tussen de Hoofdweg, Burgemeester Pabstlaan en de Draverslaan. De ontwikkeling van het plan, met in totaal 24 eengezinswoningen, heeft de naam ‘HOF.24’ gekregen. De ontsluiting vindt plaats op de Burgemeester Pabstlaan. Het wordt ingericht als een doodlopend verblijfsgebied en zal daarom ingericht worden als 30km-zone. Het plan ligt ook in een gebied waar een parkeerduurbeperking geldt door middel van een parkeerschijfzone / blauwe zone. Voor fietsers en voetgangers wordt er een aansluiting naar de overzijde van de Burgemeester Pabstlaan gemaakt. Met de maatregelen wordt beoogd de verkeersveiligheid, bereikbaarheid en leefbaarheid te garanderen.</text:p>
            <text:p text:style-name="common-al"/>
            <text:p text:style-name="tussenkopcur">
            <text:span text:style-name="nadrukvet">Maatregelen (bebording en belijning)</text:span>
          </text:p>
            <text:p text:style-name="common-al">De volgende maatregelen worden getroffen:</text:p>
            <text:list text:style-name="id1-3-2-2-1-12">
              <text:list-item text:style-override="id1-3-2-2-1-12-1">
                <text:number>1.</text:number>
                <text:p text:style-name="al">Het instellen van een 30 km/u zone in het nieuwe deel van de Burgemeester Pabstlaan in Hoofddorp (borden A1 en A2 RVV 1990 met opdruk ‘30’ en ‘zone’), direct vanaf de ‘hoofdrijbaan’ van de Burgemeester Pabstlaan;</text:p>
              </text:list-item>
            </text:list>
            <text:p text:style-name="common-al"/>
            <text:list text:style-name="id1-3-2-2-1-14">
              <text:list-item text:style-override="id1-3-2-2-1-14-1">
                <text:number>2.</text:number>
                <text:p text:style-name="al">Het aanduiden van de nieuwe aansluiting op het fietspad van de Burgemeester Pabstlaan, als fietspad, door het plaatsen van borden G11 RVV en onderbord OB505 RVV. </text:p>
              </text:list-item>
            </text:list>
            <text:p text:style-name="common-al"/>
            <text:list text:style-name="id1-3-2-2-1-16">
              <text:list-item text:style-override="id1-3-2-2-1-16-1">
                <text:number>3.</text:number>
                <text:p text:style-name="al">Het instellen van een voorrangsregeling bij de nieuwe aansluiting op het fietspad van de Burgemeester Pabstlaan, zodanig dat het verkeer op de Burgemeester Pabstlaan voorrang heeft op het fietsverkeer door het plaatsen van bord B6 uit bijlage I van het RVV 1990 en haaientanden conform artikel 80 RVV 1990. </text:p>
              </text:list-item>
            </text:list>
            <text:p text:style-name="common-al"/>
            <text:list text:style-name="id1-3-2-2-1-18">
              <text:list-item text:style-override="id1-3-2-2-1-18-1">
                <text:number>4.</text:number>
                <text:p text:style-name="al">Het aanduiden van de locaties waar geparkeerd mag worden met gebruik van een parkeerschijf aan te duiden met een blauwe markering, zoals bedoeld in artikel 25 uit het RVV 1990;</text:p>
              </text:list-item>
            </text:list>
            <text:p text:style-name="common-al"/>
            <text:list text:style-name="id1-3-2-2-1-20">
              <text:list-item text:style-override="id1-3-2-2-1-20-1">
                <text:number>5.</text:number>
                <text:p text:style-name="al">Het aanduiden van het nieuwe deel van de Burgemeester Pabstlaan als doodlopende weg, door het plaatsen van bord L8 RVV (niet verkeersbesluitplichtig). </text:p>
              </text:list-item>
            </text:list>
            <text:p text:style-name="common-al"/>
            <text:p text:style-name="common-al"/>
            <text:p text:style-name="common-al">De aan te brengen maatregelen staan aangegeven op de bij dit besluit behorende tekening met het nummer 20119-200-VB-001.</text:p>
            <text:p text:style-name="common-al"/>
            <text:p text:style-name="tussenkopcur">
            <text:span text:style-name="nadrukvet">Motivering Wegenverkeerswet 1994 (Wvw 1994):</text:span>
          </text:p>
            <text:p text:style-name="common-al">Motivatie van de maatregel geschiedt uit het oogpunt van: </text:p>
            <text:list text:style-name="id1-3-2-2-1-27">
              <text:list-item text:style-override="id1-3-2-2-1-27-1">
                <text:number>•</text:number>
                <text:p text:style-name="al">artikel 2, lid 1a van de Wegenverkeerswet (Wvw) 1994, het verzekeren van de veiligheid op de weg;</text:p>
              </text:list-item>
              <text:list-item text:style-override="id1-3-2-2-1-27-2">
                <text:number>•</text:number>
                <text:p text:style-name="al">artikel 2, lid 1b van de Wegenverkeerswet (Wvw) 1994, het beschermen van weggebruikers en passagiers;</text:p>
              </text:list-item>
              <text:list-item text:style-override="id1-3-2-2-1-27-3">
                <text:number>•</text:number>
                <text:p text:style-name="al">artikel 2, lid 1c van de Wegenverkeerswet (Wvw) 1994, het in stand houden van de weg en het waarborgen van de bruikbaarheid daarvan; </text:p>
              </text:list-item>
              <text:list-item text:style-override="id1-3-2-2-1-27-4">
                <text:number>•</text:number>
                <text:p text:style-name="al">artikel 2, lid 1d van de Wegenverkeersweg (Wvw) 1994, het zoveel mogelijk waarborgen van de vrijheid van het verkeer;</text:p>
              </text:list-item>
              <text:list-item text:style-override="id1-3-2-2-1-2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geen van de belangen genoemd in artikel 2 van de Wegenverkeerswet 1994 onevenredig geschaad. </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toekomstige) bewoners. De verkeerssituatie wordt veilig en duidelijk (uniform) en de maatregelen bevorderen de leefbaarheid in de wijk.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doorgaand) gemotoriseerd verkeer omdat het een nieuw doodlopend stuk van de Burgemeester Pabstlaan wordt. </text:p>
            <text:p text:style-name="common-al">
            <text:span text:style-name="nadrukondlijn">Langzaam verkeer</text:span>
          </text:p>
            <text:p text:style-name="common-al">De maatregelen zijn in het belang van langzaam verkeer. De verkeerssituatie wordt veilig en duidelijk. Langzaam verkeer krijgt een eigen aansluiting aan de overzijde van de Burgemeester Pabstlaan.</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Het plan heeft één reguliere ontsluiting op de Burgemeester Pabstlaan. De maximale lengte van het doodlopende deel is 74m. Het plan voorziet in een keermogelijkheid voor de hulpdiensten. </text:p>
            <text:p text:style-name="common-al">
            <text:span text:style-name="nadrukondlijn">Parkeerders</text:span>
          </text:p>
            <text:p text:style-name="common-al">De maatregelen hebben geen gevolgen voor parkeerders. De parkeerbalans van het plan voldoet. </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en in het algemeen belang zijn. Met de maatregelen wordt beoogd de verkeersveiligheid, de bereikbaarheid en de leefbaarheid te garanderen waarbij er geen belangen onevenredig worden geschaad.</text:p>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4-04-2023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119-200-VB-001, die een onderdeel is van dit besluit, wordt besloten tot de volgende verkeersmaatregelen: </text:p>
            <text:list text:style-name="id1-3-2-2-1-58">
              <text:list-item text:style-override="id1-3-2-2-1-58-1">
                <text:number>1.</text:number>
                <text:p text:style-name="al">Het aanduiden van het nieuwe deel van de Burgemeester Pabstlaan als 30 km/u zone door het plaatsen van borden conform model A1 en A2 uit bijlage I van het Reglement Verkeersregels en Verkeerstekens (RVV) 1990 met opdruk zone en 30, zoals aangegeven in artikel 66 van het RVV 1990, inhoudende “begin 30 km/h zone” en “einde 30 km/h zone” direct vanaf de ‘hoofdrijbaan’ van de Burgemeester Pabstlaan. </text:p>
              </text:list-item>
            </text:list>
            <text:p text:style-name="common-al"/>
            <text:list text:style-name="id1-3-2-2-1-60">
              <text:list-item text:style-override="id1-3-2-2-1-60-1">
                <text:number>2.</text:number>
                <text:p text:style-name="al">Het aanduiden van de nieuwe aansluiting op het fietspad van de Bugermeester Pabstlaan, als fietspad, door het plaatsen van borden conform model G11 uit bijlage I van het RVV 1990 en onderborden OB505 uit het RVV 1990. </text:p>
              </text:list-item>
            </text:list>
            <text:p text:style-name="common-al"/>
            <text:list text:style-name="id1-3-2-2-1-62">
              <text:list-item text:style-override="id1-3-2-2-1-62-1">
                <text:number>3.</text:number>
                <text:p text:style-name="al">Het instellen van een voorrangsregeling bij de nieuwe aansluiting op het fietspad van de Burgemeester Pabstlaan, zodanig dat het verkeer op de Burgemeester Pabstlaan voorrang heeft op het fietsverkeer door het plaatsen van een bord conform model B6 uit bijlage I van het RVV 1990 en haaientanden conform artikel 80 van het RVV 1990. </text:p>
              </text:list-item>
            </text:list>
            <text:p text:style-name="common-al"/>
            <text:list text:style-name="id1-3-2-2-1-64">
              <text:list-item text:style-override="id1-3-2-2-1-64-1">
                <text:number>4.</text:number>
                <text:p text:style-name="al">De locaties waar geparkeerd mag worden met gebruik van een parkeerschijf aan te duiden met een blauwe markering, zoals bedoeld in artikel 25 uit het RVV 1990;</text:p>
              </text:list-item>
            </text:list>
            <text:p text:style-name="common-al"/>
            <text:list text:style-name="id1-3-2-2-1-66">
              <text:list-item text:style-override="id1-3-2-2-1-66-1">
                <text:number>5.</text:number>
                <text:p text:style-name="al">Dit besluit ter openbare kennis te brengen op 23-11-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4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Woningbouwplan Hoofdweg 662 - Benelite - Hoofddorp Hoofdweg 66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7259</meta:user-defined>
    <meta:user-defined meta:name="OVERHEIDop.verkeersbordcode">A1</meta:user-defined>
    <meta:user-defined meta:name="OVERHEIDop.verkeersbordcode">A2</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DC.title">Verkeersbesluit – gemeente Haarlemmermeer - Hoofddorp</meta:user-defined>
    <meta:user-defined meta:name="DCTERMS.W3CDTF/DCTERMS.available">2023-11-23</meta:user-defined>
    <meta:user-defined meta:name="OVERHEIDop.externeBijlage">Besluittekening|exb-2023-55219</meta:user-defined>
    <meta:user-defined meta:name="DCTERMS.W3CDTF/OVERHEIDop.jaargang">2023</meta:user-defined>
    <meta:user-defined meta:name="OVERHEIDop.publicationIssue">501433</meta:user-defined>
    <meta:user-defined meta:name="OVERHEIDop.GmbID/DC.identifier">gmb-2023-501433</meta:user-defined>
    <meta:user-defined meta:name="OVERHEIDop.versieInformatie"/>
  </office:meta>
</office:document-meta>
</file>