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de periode 28 november 2023 tot en met 31 maart 2024 aan de Scheerderij, ter hoogte van nummer 42,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3 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-</text:number>
                <text:p text:style-name="al">Verleende vergunning voor het plaatsen van een bouwplaats in de periode 28 november 2023 t/m 31 maart 2024 aan de Scheerderij, ter hoogte van nummer 42, in Maassluis. Dit besluit is genomen op 15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4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in de periode 28 november 2023 tot en met 31 maart 2024 aan de Scheerderij, ter hoogte van nummer 42, in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30</meta:user-defined>
    <meta:user-defined meta:name="OVERHEIDop.GmbID/DC.identifier">gmb-2023-501430</meta:user-defined>
    <meta:user-defined meta:name="OVERHEIDop.versieInformatie"/>
  </office:meta>
</office:document-meta>
</file>