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amel Waalbandijk 129: bouw 2 aangrenzende schuren, 13-11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3-11-2023</text:p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142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2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2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Wamel Waalbandijk 129: bouw 2 aangrenzende schuren, 13-11-2023 -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1424</meta:user-defined>
    <meta:user-defined meta:name="OVERHEIDop.GmbID/DC.identifier">gmb-2023-501424</meta:user-defined>
    <meta:user-defined meta:name="OVERHEIDop.versieInformatie"/>
  </office:meta>
</office:document-meta>
</file>