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twee eiken, Beilervaart ter hoogte van nr. 91A, BEILEN (14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bomen van twee eiken aan de Beilervaart ter hoogte van nr. 91A, BEILEN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141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1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1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kappen van twee eiken, Beilervaart ter hoogte van nr. 91A, BEILEN (14-11-20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19</meta:user-defined>
    <meta:user-defined meta:name="OVERHEIDop.GmbID/DC.identifier">gmb-2023-501419</meta:user-defined>
    <meta:user-defined meta:name="OVERHEIDop.versieInformatie"/>
  </office:meta>
</office:document-meta>
</file>