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1-3">
      <text:list-level-style-bullet text:bullet-char="-" text:level="1">
        <style:list-level-properties text:min-label-width="10mm"/>
      </text:list-level-style-bullet>
    </text:list-style>
    <text:list-style style:name="id1-3-2-2-1-2-1-3-1-3-1">
      <text:list-level-style-bullet text:bullet-char="-" text:level="1">
        <style:list-level-properties text:min-label-width="10mm"/>
      </text:list-level-style-bullet>
    </text:list-style>
    <text:list-style style:name="id1-3-2-2-1-2-1-3-1-3-2">
      <text:list-level-style-bullet text:bullet-char="-" text:level="1">
        <style:list-level-properties text:min-label-width="10mm"/>
      </text:list-level-style-bullet>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ext:p text:style-name="single-kop-titel">Ondermandaat en aanwijzing als budgethouder Programmadirecteur Westwijk</text:p>
      <text:section text:name="regeling_id1-3-2" text:style-name="regeling">
        <text:section text:name="aanhef_id1-3-2-1" text:style-name="aanhef">
          <text:section text:name="preambule_id1-3-2-1-1" text:style-name="preambule">
            <text:p text:style-name="al">De gemeentesecretaris/algemeen directeur, </text:p>
            <text:p text:style-name="al"/>
            <text:p text:style-name="al">gelet op afdeling 10.1.1 van de Algemene wet bestuursrecht en het Algemeen mandaatbesluit ambtenaren Vlaardingen 2023, Organisatiebesluit gemeente Vlaardingen 2023 en de Regeling budgethouderschap 2023;</text:p>
            <text:p text:style-name="al"/>
            <text:p text:style-name="al">gelet op het besluit van burgemeester en wethouders van 5 september 2023 (1952745) om mandaat te verlenen aan de gemeentesecretaris/algemeen directeur om de benodigde bevoegdheden voor de uitvoering van bovengenoemde functie onder te mandateren;</text:p>
            <text:p text:style-name="al"/>
            <text:p text:style-name="al">overwegende dat het wenselijk is dat de Programmadirecteur Westwijk de bevoegdheden krijgt die noodzakelijk zijn voor de uitvoering van zijn functie;</text:p>
            <text:p text:style-name="al"/>
            <text:p text:style-name="al">besluit: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Aan de programmadirecteur Westwijk van het team Programmabureau Westwijk ondermandaat te verlenen om:</text:p>
                <text:list text:style-name="id1-3-2-2-1-2-1-3">
                  <text:list-item text:style-override="id1-3-2-2-1-2-1-3-1">
                    <text:number>•</text:number>
                    <text:p text:style-name="al">de bevoegdheden uit te oefenen van de burgemeester en wethouders die in het Algemeen mandaatbesluit ambtenaren Vlaardingen 2023 aan de directeuren zijn gemandateerd, met uitzondering van:</text:p>
                    <text:list text:style-name="id1-3-2-2-1-2-1-3-1-3">
                      <text:list-item text:style-override="id1-3-2-2-1-2-1-3-1-3-1">
                        <text:number>-</text:number>
                        <text:p text:style-name="al">de bevoegdheid tot het aangaan, wijzigen en beëindigen van een arbeidsovereenkomst. De programmadirecteur Westwijk doet hiervoor een voorstel;</text:p>
                      </text:list-item>
                      <text:list-item text:style-override="id1-3-2-2-1-2-1-3-1-3-2">
                        <text:number>-</text:number>
                        <text:p text:style-name="al">de bevoegdheid tot het aanvragen van subsidies.</text:p>
                      </text:list-item>
                    </text:list>
                  </text:list-item>
                </text:list>
              </text:list-item>
              <text:list-item text:style-override="id1-3-2-2-1-2-2">
                <text:number>II.</text:number>
                <text:p text:style-name="al">De Programmamanager Westwijk aan te wijzen als budgethouder als bedoeld in de Regeling budgethouderschap gemeente Vlaardingen 2023, in aanvulling op artikel 3.2 van deze regeling. De bevoegdheid tot het aangaan van financiële verplichtingen en het autoriseren van facturen gelijk stellen aan de bevoegdheid van de directeur conform artikel 5.1 van de Regeling budgethouderschap gemeente Vlaardingen 2023.</text:p>
              </text:list-item>
              <text:list-item text:style-override="id1-3-2-2-1-2-3">
                <text:number>III.</text:number>
                <text:p text:style-name="al">te bepalen dat dit besluit wordt aangehaald als: Ondermandaat Programmadirecteur Westwijk; </text:p>
              </text:list-item>
              <text:list-item text:style-override="id1-3-2-2-1-2-4">
                <text:number>IV.</text:number>
                <text:p text:style-name="al">te bepalen dat dit besluit de dag na publicatie in werking treedt. </text:p>
              </text:list-item>
            </text:list>
          </text:section>
        </text:section>
        <text:section text:name="regeling-sluiting_id1-3-2-3" text:style-name="regeling-sluiting">
          <text:section text:name="ondertekening_id1-3-2-3-1">
            <text:p><text:span text:style-name="functie">Vlaardingen, 13 november 2023</text:span></text:p>
            <text:p><text:span text:style-name="functie"/></text:p>
          </text:section>
          <text:section text:name="ondertekening_id1-3-2-3-2">
            <text:p><text:span text:style-name="functie"/></text:p>
            <text:p><text:span text:style-name="functie">E. Stolk</text:span></text:p>
            <text:p><text:span text:style-name="functie">Gemeentesecretaris/algemeen directeu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501402</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402</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402</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5/xml/MC-DRP-DmBesluit-Web-CB.xml</meta:user-defined>
    <meta:user-defined meta:name="OVERHEID.Gemeente/DC.creator">Vlaardingen</meta:user-defined>
    <meta:user-defined meta:name="OVERHEIDop.Rubriek/DC.type">delegatie- of mandaatbesluit</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Bestuur | Organisatie en beleid</meta:user-defined>
    <meta:user-defined meta:name="DC.source">afdeling 10.1.1 van de Algemene wet bestuursrecht]|[1.0:c:BWBR0005537&amp;afdeling=10.1.1&amp;g=2023-08-01</meta:user-defined>
    <meta:user-defined meta:name="DC.source">Algemeen mandaat-, volmacht- en machtigingsbesluit ambtenaren Vlaardingen 2023]|[https://lokaleregelgeving.overheid.nl/CVDR696644/1</meta:user-defined>
    <meta:user-defined meta:name="DC.source">Organisatiebesluit gemeente Vlaardingen 2023]|[https://lokaleregelgeving.overheid.nl/CVDR696650/1</meta:user-defined>
    <meta:user-defined meta:name="DC.source">Regeling Budgethouderschap 2023 Gemeente Vlaardingen]|[https://lokaleregelgeving.overheid.nl/CVDR696651/1</meta:user-defined>
    <meta:user-defined meta:name="DCTERMS.alternative">Ondermandaat Programmadirecteur Westwijk</meta:user-defined>
    <dc:language>nl</dc:language>
    <meta:user-defined meta:name="OVERHEIDop.locatietype/OVERHEIDop.gebiedsmarkering">Gemeente</meta:user-defined>
    <meta:user-defined meta:name="DC.title">Ondermandaat en aanwijzing als budgethouder Programmadirecteur Westwijk</meta:user-defined>
    <meta:user-defined meta:name="DCTERMS.W3CDTF/DCTERMS.available">2023-11-24</meta:user-defined>
    <meta:user-defined meta:name="DCTERMS.W3CDTF/OVERHEIDop.jaargang">2023</meta:user-defined>
    <meta:user-defined meta:name="OVERHEIDop.publicationIssue">501402</meta:user-defined>
    <meta:user-defined meta:name="OVERHEIDop.betreftRegeling">CVDR704315_1</meta:user-defined>
    <meta:user-defined meta:name="OVERHEIDop.GmbID/DC.identifier">gmb-2023-501402</meta:user-defined>
    <meta:user-defined meta:name="xs:date/OVERHEIDop.startdatum">2023-11-25</meta:user-defined>
    <meta:user-defined meta:name="OVERHEIDop.versieInformatie"/>
  </office:meta>
</office:document-meta>
</file>