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Huishoudelijke Ondersteuning Mantelzorgers Heemstede 2024</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zen het voorstel van het college van 14 november 2023 </text:p>
            <text:p text:style-name="al">gelet op artikel 2.1.2, tweede lid, aanhef en onder b, van de Wmo 2015;</text:p>
            <text:p text:style-name="al"/>
            <text:p text:style-name="al">besluit vast te stellen:</text:p>
            <text:p text:style-name="al"/>
            <text:p text:style-name="al">de Regeling Huishoudelijke Ondersteuning Mantelzorgers Heemst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 het college van burgemeester en wethouders;</text:p>
                </text:list-item>
                <text:list-item text:style-override="id1-3-2-2-1-2-3-2">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
                  <text:number>–</text:number>
                  <text:p text:style-name="al">mantelzorgers: zorgen langdurig en onbetaald voor een chronisch zieke, gehandicapte of hulpbehoevende naaste: partner, ouder, kind of ander familielid, vriend of kennis. Mantelzorgers bieden zowel lichte als langdurige en intensieve zorg en ondersteuning aan hun naaste.</text:p>
                </text:list-item>
              </text:list>
            </text:section>
            <text:section text:name="artikel_id1-3-2-2-1-3" text:style-name="artikel">
              <text:p text:style-name="artikel_kop_titel"><text:span text:style-name="artikel_kop_label">Artikel</text:span> <text:span text:style-name="artikel_kop_nr">2</text:span> Doel</text:p>
              <text:p text:style-name="al">Ondersteuning en lastenverlichting voor de Heemsteedse mantelzorger, die zorgt voor zijn/haar Heemsteedse zorgbehoevende naaste.</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Heemsteedse mantelzorger die niet bij Heemsteedse zorgbehoevende naaste inwoont, waarbij sprake is van (dreigende) overbelasting van de Heemsteedse mantelzorger.</text:p>
                </text:list-item>
                <text:list-item text:style-override="id1-3-2-2-1-4-3">
                  <text:number>2.</text:number>
                  <text:p text:style-name="al">Deze regeling gaat over het ondersteunen van de mantelzorger bij het realiseren van een schoon en leefbaar huis van de mantelzorger voor maximaal 2 uur per week.</text:p>
                </text:list-item>
                <text:list-item text:style-override="id1-3-2-2-1-4-4">
                  <text:number>3.</text:number>
                  <text:p text:style-name="al">Het college en de mantelzorger dragen beide een deel van de kosten.</text:p>
                </text:list-item>
                <text:list-item text:style-override="id1-3-2-2-1-4-5">
                  <text:number>4.</text:number>
                  <text:p text:style-name="al">Na een ondersteuningsgesprek met Tandem, waarbij wordt gekeken of de situatie van de mantelzorger voldoet aan de voorwaarden, vult de mantelzorger het aanmeldformulier in. Deze wordt gecontroleerd en verwerkt door de IASZ.</text:p>
                </text:list-item>
              </text:list>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
                  <text:number>1.</text:number>
                  <text:p text:style-name="al">De mantelzorger en zorgbehoevende naaste zijn beide woonachtig in Heemstede.</text:p>
                </text:list-item>
                <text:list-item text:style-override="id1-3-2-2-1-5-3">
                  <text:number>2.</text:number>
                  <text:p text:style-name="al">De mantelzorger en zorgbehoevende wonen niet op hetzelfde adres.</text:p>
                </text:list-item>
                <text:list-item text:style-override="id1-3-2-2-1-5-4">
                  <text:number>3.</text:number>
                  <text:p text:style-name="al">De mantelzorger is ingeschreven bij mantelzorgorganisatie Tandem.</text:p>
                </text:list-item>
                <text:list-item text:style-override="id1-3-2-2-1-5-5">
                  <text:number>4.</text:number>
                  <text:p text:style-name="al">De mantelzorger ontvangt geen huishoudelijke hulp vanuit de gemeente Heemstede en komt daar ook niet voor in aanmerking.</text:p>
                </text:list-item>
                <text:list-item text:style-override="id1-3-2-2-1-5-6">
                  <text:number>5.</text:number>
                  <text:p text:style-name="al">Er is sprake van langdurige intensieve ondersteuning. </text:p>
                </text:list-item>
              </text:list>
            </text:section>
            <text:section text:name="artikel_id1-3-2-2-1-6" text:style-name="artikel">
              <text:p text:style-name="artikel_kop_titel"><text:span text:style-name="artikel_kop_label">Artikel</text:span> <text:span text:style-name="artikel_kop_nr">5</text:span> Omvang toekenning</text:p>
              <text:list text:style-name="id1-3-2-2-1-6-2">
                <text:list-item text:style-override="id1-3-2-2-1-6-2">
                  <text:number>1.</text:number>
                  <text:p text:style-name="al">De voorziening wordt toegekend t/m het einde van het betreffende kalenderjaar.</text:p>
                </text:list-item>
                <text:list-item text:style-override="id1-3-2-2-1-6-3">
                  <text:number>2.</text:number>
                  <text:p text:style-name="al">De ondersteuning bestaat uit maximaal 2 uur per week.</text:p>
                </text:list-item>
                <text:list-item text:style-override="id1-3-2-2-1-6-4">
                  <text:number>3.</text:number>
                  <text:p text:style-name="al">Het gaat om de schoonmaak van de primaire gebruiksruimtes.</text:p>
                </text:list-item>
                <text:list-item text:style-override="id1-3-2-2-1-6-5">
                  <text:number>4.</text:number>
                  <text:p text:style-name="al">Bij overlijden van de naaste, verhuizing naar een andere gemeente door de naaste of verhuizing naar Wlz-instelling door de naaste, mag de mantelzorger tot maximaal 6 weken na overlijden of verhuizing naaste gebruik maken van de regeling.</text:p>
                </text:list-item>
                <text:list-item text:style-override="id1-3-2-2-1-6-6">
                  <text:number>5.</text:number>
                  <text:p text:style-name="al">Bij voortzetting van de regeling door het college voor een volgend kalenderjaar, zal een eenvoudige herbeoordeling plaatsvinden. Hierbij wordt gevraagd naar wijzigingen in de situatie.</text:p>
                </text:list-item>
              </text:list>
            </text:section>
            <text:section text:name="artikel_id1-3-2-2-1-7" text:style-name="artikel">
              <text:p text:style-name="artikel_kop_titel"><text:span text:style-name="artikel_kop_label">Artikel</text:span> <text:span text:style-name="artikel_kop_nr">6</text:span> Overgangsperiode</text:p>
              <text:p text:style-name="al">Alle lopende toekenningen worden opnieuw getoetst aan de genoemde kaders en daar waar nodig aangepast. Hiervoor geldt een overgangsregeling t/m 1 maart 2024. De toetsing vindt plaats door het Loket Heemstede in samenwerking met Tandem, waarbij in gesprek met de mantelzorger breed wordt gekeken naar de persoonlijke situatie.</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Intrekking oude regeling</text:p>
              <text:p text:style-name="al">De regeling Huishoudelijke Ondersteuning Mantelzorgers 2023 wordt ingetrokken.</text:p>
            </text:section>
            <text:section text:name="artikel_id1-3-2-2-2-3" text:style-name="artikel">
              <text:p text:style-name="artikel_kop_titel"><text:span text:style-name="artikel_kop_label">Artikel</text:span> <text:span text:style-name="artikel_kop_nr">8</text:span> Inwerkingtreding</text:p>
              <text:p text:style-name="al">Deze regeling treedt in werking op 1 januari 2024 en loopt tot en met 31 december 2024.</text:p>
            </text:section>
            <text:section text:name="artikel_id1-3-2-2-2-4" text:style-name="artikel">
              <text:p text:style-name="artikel_kop_titel"><text:span text:style-name="artikel_kop_label">Artikel</text:span> <text:span text:style-name="artikel_kop_nr">9</text:span> Citeertitel</text:p>
              <text:p text:style-name="al">Deze regeling wordt aangehaald als: Regeling Huishoudelijke Ondersteuning Mantelzorgers Heemstede 2024.</text:p>
            </text:section>
            <text:p text:style-name="hoofdstuk_bottom"/>
          </text:section>
        </text:section>
        <text:section text:name="regeling-sluiting_id1-3-2-3" text:style-name="regeling-sluiting">
          <text:section text:name="ondertekening_id1-3-2-3-1">
            <text:p><text:span text:style-name="functie">Vastgesteld door het college op 14 november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Regeling Huishoudelijke Ondersteuning Mantelzorgers Heemstede 2024</text:p>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Artikel 4 Voorwaarden</text:span>
        </text:p>
          <text:list text:style-name="id1-3-2-4-6">
            <text:list-item text:style-override="id1-3-2-4-6-1">
              <text:number>2.</text:number>
              <text:p text:style-name="al">De mantelzorger en zorgbehoevende wonen niet op hetzelfde adres;</text:p>
              <text:p text:style-name="al">
              <text:span text:style-name="nadrukcur">Toelichting: dan zou huishoudelijke ondersteuning vanuit de Wmo van toepassing kunnen zijn.</text:span>
            </text:p>
            </text:list-item>
            <text:list-item text:style-override="id1-3-2-4-6-2">
              <text:number>5.</text:number>
              <text:p text:style-name="al">Er is sprake van langdurige intensieve ondersteuning.</text:p>
              <text:p text:style-name="al">
              <text:span text:style-name="nadrukcur">Toelichting: mantelzorger moet mantelzorgtaken uitvoeren voor 8 uur per week of meer, gedurende ten</text:span>
              <text:span text:style-name="nadrukcur">minste 2 maanden.</text:span>
            </text:p>
            </text:list-item>
          </text:list>
          <text:p text:style-name="al">
          <text:span text:style-name="nadrukvet">Artikel 5 Omvang toekenning</text:span>
        </text:p>
          <text:list text:style-name="id1-3-2-4-8">
            <text:list-item text:style-override="id1-3-2-4-8-1">
              <text:number>1.</text:number>
              <text:p text:style-name="al">De voorziening wordt toegekend t/m het einde van het betreffende kalenderjaar.</text:p>
              <text:p text:style-name="al">
              <text:span text:style-name="nadrukcur">Toelichting: dit omdat het college jaarlijks besluit de regeling al dan niet voort te zetten. Wanneer duidelijk</text:span>
              <text:span text:style-name="nadrukcur">is dat de mantelzorgondersteuning eerder zal stoppen, wordt de toekenning hierop aangepast.</text:span>
            </text:p>
            </text:list-item>
            <text:list-item text:style-override="id1-3-2-4-8-2">
              <text:number>2.</text:number>
              <text:p text:style-name="al">De ondersteuning bestaat uit maximaal 2 uur per week.</text:p>
              <text:p text:style-name="al">
              <text:span text:style-name="nadrukcur">Toelichting: dit sluit aan bij de gemiddelde ondersteuning bij de huishoudelijke ondersteuning vanuit de</text:span>
              <text:span text:style-name="nadrukcur">Wmo.</text:span>
            </text:p>
            </text:list-item>
            <text:list-item text:style-override="id1-3-2-4-8-3">
              <text:number>3.</text:number>
              <text:p text:style-name="al">Het gaat om de schoonmaak van de primaire gebruiksruimtes.</text:p>
              <text:p text:style-name="al">
              <text:span text:style-name="nadrukcur">Toelichting: net zoals bij de huishoudelijke ondersteuning vanuit de Wmo.</text:span>
            </text:p>
            </text:list-item>
            <text:list-item text:style-override="id1-3-2-4-8-4">
              <text:number>4.</text:number>
              <text:p text:style-name="al">Bij overlijden van de naaste, verhuizing naar andere gemeente door naaste of verhuizing naar Wlz-instelling door naaste, mag mantelzorger tot maximaal 6 weken na overlijden of verhuizing naaste gebruik maken van de regeling. </text:p>
              <text:p text:style-name="al">
              <text:span text:style-name="nadrukcur">Toelichting: dit komt overeen met de voorwaarden bij de huishoudelijke ondersteuning vanuit de Wmo.</text:span>
            </text:p>
              <text:p text:style-name="al">
              <text:span text:style-name="nadrukcur">Een uitzondering op deze regel is als de mantelzorgtaken bij verhuizing van naaste naar een </text:span>
              <text:span text:style-name="nadrukcur">Wlz</text:span>
              <text:span text:style-name="nadrukcur">-instelling</text:span>
              <text:span text:style-name="nadrukcur">in Heemstede niet dermate afnemen waardoor er nog steeds sprake is van langdurige intensieve</text:span>
              <text:span text:style-name="nadrukcur">ondersteuning.</text:span>
            </text:p>
            </text:list-item>
            <text:list-item text:style-override="id1-3-2-4-8-5">
              <text:number>5.</text:number>
              <text:p text:style-name="al">Bij voortzetting van de regeling door het college voor een volgend kalenderjaar, zal een eenvoudige herbeoordeling plaatsvinden. Hierbij wordt gevraagd naar wijzigingen in de situatie.</text:p>
              <text:p text:style-name="al">
              <text:span text:style-name="nadrukcur">Toelichting: op deze manier kan beter geborgd worden dat de toekenning nog van toepassing is, maar kan</text:span>
              <text:span text:style-name="nadrukcur">ook gekeken worden of de mantelzorger nog ergens anders mee ondersteund kan word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14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Zorg en gezondheid | Organisatie en beleid</meta:user-defined>
    <meta:user-defined meta:name="DC.source">artikel 2.1.2, tweede lid, van de Wet maatschappelijke ondersteuning 2015]|[1.0:c:BWBR0035362&amp;artikel=2.1.2&amp;lid=2&amp;g=2023-07-01</meta:user-defined>
    <meta:user-defined meta:name="OVERHEIDop.referentienummer">1219265</meta:user-defined>
    <meta:user-defined meta:name="DCTERMS.alternative">Regeling Huishoudelijke Ondersteuning Mantelzorgers Heemstede 2024</meta:user-defined>
    <dc:language>nl</dc:language>
    <meta:user-defined meta:name="OVERHEIDop.locatietype/OVERHEIDop.gebiedsmarkering">Gemeente</meta:user-defined>
    <meta:user-defined meta:name="DC.title">Regeling Huishoudelijke Ondersteuning Mantelzorgers Heemstede 2024</meta:user-defined>
    <meta:user-defined meta:name="DCTERMS.W3CDTF/DCTERMS.available">2023-11-24</meta:user-defined>
    <meta:user-defined meta:name="OVERHEIDop.externeBijlage">Toelichting|exb-2023-55215</meta:user-defined>
    <meta:user-defined meta:name="DCTERMS.W3CDTF/OVERHEIDop.jaargang">2023</meta:user-defined>
    <meta:user-defined meta:name="OVERHEIDop.publicationIssue">501401</meta:user-defined>
    <meta:user-defined meta:name="OVERHEIDop.betreftRegeling">CVDR704314_1</meta:user-defined>
    <meta:user-defined meta:name="xs:date/OVERHEIDop.startdatum">2024-01-01</meta:user-defined>
    <meta:user-defined meta:name="OVERHEIDop.GmbID/DC.identifier">gmb-2023-501401</meta:user-defined>
    <meta:user-defined meta:name="OVERHEIDop.versieInformatie"/>
  </office:meta>
</office:document-meta>
</file>