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, Koningsweg 223-225, zaak 2143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jziging van een inrichting</text:span>
          </text:p>
            <text:p text:style-name="common-al">De gemeente Winterswijk heeft een aanvraag voor een omgevingsvergunning ontvangen. De vergunning is aangevraagd voor het wijzingen van een inrichting (uitbreiden sproebeitsruimte) aan Koningsweg 223-22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anuar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, Koningsweg 223-225, zaak 2143280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14</meta:user-defined>
    <meta:user-defined meta:name="OVERHEIDop.GmbID/DC.identifier">gmb-2023-5014</meta:user-defined>
    <meta:user-defined meta:name="OVERHEIDop.versieInformatie"/>
  </office:meta>
</office:document-meta>
</file>