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brengen van een tijdelijke damwand aan de Biesboschhaven 3b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Biesboschhaven 3b, 4251 NL, </text:span>een tijdelijke damwand aanbrengen (2023-034634); verzonden op 16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139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9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39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aanbrengen van een tijdelijke damwand aan de Biesboschhaven 3b in Werkendam</meta:user-defined>
    <meta:user-defined meta:name="DCTERMS.W3CDTF/DCTERMS.available">2023-11-23</meta:user-defined>
    <meta:user-defined meta:name="DCTERMS.W3CDTF/OVERHEIDop.jaargang">2023</meta:user-defined>
    <meta:user-defined meta:name="OVERHEIDop.publicationIssue">501398</meta:user-defined>
    <meta:user-defined meta:name="OVERHEIDop.GmbID/DC.identifier">gmb-2023-501398</meta:user-defined>
    <meta:user-defined meta:name="OVERHEIDop.versieInformatie"/>
  </office:meta>
</office:document-meta>
</file>