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otary Santa Run op 17 december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7 dec | Rotary Santa Run | Binnenstad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139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9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9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Rotary Santa Run op 17 december in de Binnenstad te Delf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94</meta:user-defined>
    <meta:user-defined meta:name="OVERHEIDop.GmbID/DC.identifier">gmb-2023-501394</meta:user-defined>
    <meta:user-defined meta:name="OVERHEIDop.versieInformatie"/>
  </office:meta>
</office:document-meta>
</file>