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Ereleden-installatie Mijnbouwkundige Vereeniging op 15 december aan Noordeinde 2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15 dec | Ereleden-installatie Mijnbouwkundige Vereeniging | Noordeinde 2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139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9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9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Ereleden-installatie Mijnbouwkundige Vereeniging op 15 december aan Noordeinde 2 te Delft</meta:user-defined>
    <meta:user-defined meta:name="DCTERMS.W3CDTF/DCTERMS.available">2023-11-23</meta:user-defined>
    <meta:user-defined meta:name="DCTERMS.W3CDTF/OVERHEIDop.jaargang">2023</meta:user-defined>
    <meta:user-defined meta:name="OVERHEIDop.publicationIssue">501390</meta:user-defined>
    <meta:user-defined meta:name="OVERHEIDop.GmbID/DC.identifier">gmb-2023-501390</meta:user-defined>
    <meta:user-defined meta:name="OVERHEIDop.versieInformatie"/>
  </office:meta>
</office:document-meta>
</file>