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het bouwen van een dakopbouw met een dakterras op een woning, M. van Meelstraat 29 te Utrecht,  HZ_WABO-23-304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van Meelstraat 29 te Utrecht</text:p>
            <text:p text:style-name="common-al">HZ_WABO-23-30440</text:p>
            <text:p text:style-name="common-al">Toelichting: het legaliseren van het bouwen van een dakopbouw met een dakterras op een woning</text:p>
            <text:p text:style-name="common-al">Datum besluit: 20 november 2023</text:p>
            <text:p text:style-name="common-al">Startdatum bezwaartermijn: 22 nov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38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8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legaliseren van het bouwen van een dakopbouw met een dakterras op een woning, M. van Meelstraat 29 te Utrecht,  HZ_WABO-23-30440</meta:user-defined>
    <meta:user-defined meta:name="DCTERMS.W3CDTF/DCTERMS.available">2023-11-23</meta:user-defined>
    <meta:user-defined meta:name="DCTERMS.W3CDTF/OVERHEIDop.jaargang">2023</meta:user-defined>
    <meta:user-defined meta:name="OVERHEIDop.externeBijlage">Publiceerbaar-A|exb-2023-55210</meta:user-defined>
    <meta:user-defined meta:name="OVERHEIDop.externeBijlage">Besluit omgevingsvergunning publiceerbaar|exb-2023-55211</meta:user-defined>
    <meta:user-defined meta:name="OVERHEIDop.publicationIssue">501389</meta:user-defined>
    <meta:user-defined meta:name="OVERHEIDop.GmbID/DC.identifier">gmb-2023-501389</meta:user-defined>
    <meta:user-defined meta:name="OVERHEIDop.versieInformatie"/>
  </office:meta>
</office:document-meta>
</file>