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kapconstructie en het isoleren van de buitenzijde aan de Waardhuizenseweg 13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Waardhuizenseweg 13, 4287 LT, </text:span>een kapconstructie vervangen en de buitenzijde isoleren (2023-033991); verzonden op 15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kapconstructie en het isoleren van de buitenzijde aan de Waardhuizenseweg 13 in Waardhuizen</meta:user-defined>
    <meta:user-defined meta:name="DCTERMS.W3CDTF/DCTERMS.available">2023-11-23</meta:user-defined>
    <meta:user-defined meta:name="DCTERMS.W3CDTF/OVERHEIDop.jaargang">2023</meta:user-defined>
    <meta:user-defined meta:name="OVERHEIDop.publicationIssue">501388</meta:user-defined>
    <meta:user-defined meta:name="OVERHEIDop.GmbID/DC.identifier">gmb-2023-501388</meta:user-defined>
    <meta:user-defined meta:name="OVERHEIDop.versieInformatie"/>
  </office:meta>
</office:document-meta>
</file>