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554, Genneperweg 145 - 147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4554</text:p>
            <text:p text:style-name="common-al">Omschrijving: slopen van de pand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neperweg 145 5644RS Eindhoven</text:p>
              </text:list-item>
              <text:list-item text:style-override="id1-3-2-1-1-6-2">
                <text:number>-</text:number>
                <text:p text:style-name="al"/>
                <text:p text:style-name="al">Genneperweg 147 5644RS Eindhoven</text:p>
              </text:list-item>
            </text:list>
            <text:p text:style-name="common-al">Soort aanvraag: Beschermd natuurgebied, Sloop in beschermd stads/dorpsgezicht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38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8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8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referentienummer">EHV-ZP2023-004554</meta:user-defined>
    <meta:user-defined meta:name="DCTERMS.abstract">slop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4554, Genneperweg 145 - 147 5644RS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87</meta:user-defined>
    <meta:user-defined meta:name="OVERHEIDop.GmbID/DC.identifier">gmb-2023-501387</meta:user-defined>
    <meta:user-defined meta:name="OVERHEIDop.versieInformatie"/>
  </office:meta>
</office:document-meta>
</file>