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ichtjesweek van 13-17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-17 dec | Lichtjesweek | Binnenstad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3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Lichtjesweek van 13-17 december in de Binnenstad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84</meta:user-defined>
    <meta:user-defined meta:name="OVERHEIDop.GmbID/DC.identifier">gmb-2023-501384</meta:user-defined>
    <meta:user-defined meta:name="OVERHEIDop.versieInformatie"/>
  </office:meta>
</office:document-meta>
</file>