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soleren van het dak en het verhogen van de entree aan de voorzijde van de woning aan de Rijksstraatweg 142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Rijksstraatweg 142, 4254 XJ, </text:span>dak isoleren en entree voorzijde van de woning verhogen (gevel paneel wijzigen); verzonden op 16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38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8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8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soleren van het dak en het verhogen van de entree aan de voorzijde van de woning aan de Rijksstraatweg 142 in Sleeuwijk</meta:user-defined>
    <meta:user-defined meta:name="DCTERMS.W3CDTF/DCTERMS.available">2023-11-23</meta:user-defined>
    <meta:user-defined meta:name="DCTERMS.W3CDTF/OVERHEIDop.jaargang">2023</meta:user-defined>
    <meta:user-defined meta:name="OVERHEIDop.publicationIssue">501383</meta:user-defined>
    <meta:user-defined meta:name="OVERHEIDop.GmbID/DC.identifier">gmb-2023-501383</meta:user-defined>
    <meta:user-defined meta:name="OVERHEIDop.versieInformatie"/>
  </office:meta>
</office:document-meta>
</file>