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 6 (kavel 306) te Luttelgeest zuid fase 2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is een aanvraag om Omgevingsvergunning binnen gekomen voor deze locatie. De aanvraag is geregistreerd onder zaaknummer Z2023-000024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3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16</meta:user-defined>
    <meta:user-defined meta:name="DCTERMS.abstract">Boterbloem 6 (kavel 306) te Luttelgeest zuid fase 2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Boterbloem 6 (kavel 306) te Luttelgeest zuid fase 2: het bouwen van een vrijstaande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81</meta:user-defined>
    <meta:user-defined meta:name="OVERHEIDop.GmbID/DC.identifier">gmb-2023-501381</meta:user-defined>
    <meta:user-defined meta:name="OVERHEIDop.versieInformatie"/>
  </office:meta>
</office:document-meta>
</file>