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177 Stokhasselt te Tilburg,  kappen van 17 bomen, 1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77 - Stokhassel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37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7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7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 voor een omgevingsvergunning  Z-HZ_WABO-2023-04177 Stokhasselt te Tilburg,  kappen van 17 bomen, 17 november 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78</meta:user-defined>
    <meta:user-defined meta:name="OVERHEIDop.GmbID/DC.identifier">gmb-2023-501378</meta:user-defined>
    <meta:user-defined meta:name="OVERHEIDop.versieInformatie"/>
  </office:meta>
</office:document-meta>
</file>