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plitsen van een loods en het aanleggen van een uitrit aan de Snijderstraat 2a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Snijderstraat 2a, 4255 HS, </text:span>een loods splitsen en een uitrit aanleggen (2023-033780); verzonden op 1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7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splitsen van een loods en het aanleggen van een uitrit aan de Snijderstraat 2a in Nieuwendijk</meta:user-defined>
    <meta:user-defined meta:name="DCTERMS.W3CDTF/DCTERMS.available">2023-11-23</meta:user-defined>
    <meta:user-defined meta:name="DCTERMS.W3CDTF/OVERHEIDop.jaargang">2023</meta:user-defined>
    <meta:user-defined meta:name="OVERHEIDop.publicationIssue">501376</meta:user-defined>
    <meta:user-defined meta:name="OVERHEIDop.GmbID/DC.identifier">gmb-2023-501376</meta:user-defined>
    <meta:user-defined meta:name="OVERHEIDop.versieInformatie"/>
  </office:meta>
</office:document-meta>
</file>