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ichtjesavond op 12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2 dec | Lichtjesavond | Binnenstad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137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7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7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Lichtjesavond op 12 december in de Binnenstad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74</meta:user-defined>
    <meta:user-defined meta:name="OVERHEIDop.GmbID/DC.identifier">gmb-2023-501374</meta:user-defined>
    <meta:user-defined meta:name="OVERHEIDop.versieInformatie"/>
  </office:meta>
</office:document-meta>
</file>