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trekken van de aanvraag op verzoek van de aanvrager voor nieuw plaatsen van een kantine / kantoor aan Ketelweg 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09 november 2023 is een aanvraag voor een omgevingsvergunning ingetrokken door de aanvrager van deze vergunning. Deze aanvraag wordt daarom niet verder in behandeling genom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137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24</meta:user-defined>
    <meta:user-defined meta:name="DCTERMS.abstract">RECTIFICATIE: Intrekken van de aanvraag op verzoek van de aanvrager voor nieuw plaatsen van een kantine / kantoor </meta:user-defined>
    <dc:language>nl</dc:language>
    <meta:user-defined meta:name="OVERHEIDop.locatietype/OVERHEIDop.gebiedsmarkering">Adres</meta:user-defined>
    <meta:user-defined meta:name="DC.title">RECTIFICATIE: Intrekken van de aanvraag op verzoek van de aanvrager voor nieuw plaatsen van een kantine / kantoor aan Ketelweg 25 Dront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72</meta:user-defined>
    <meta:user-defined meta:name="OVERHEIDop.GmbID/DC.identifier">gmb-2023-501372</meta:user-defined>
    <meta:user-defined meta:name="OVERHEIDop.versieInformatie"/>
  </office:meta>
</office:document-meta>
</file>