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Margrietstraat 3: uitbreiden verbouwen woning, van Heemstraweg 59, 6658 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136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eneden-Leeuwen Margrietstraat 3: uitbreiden verbouwen woning, van Heemstraweg 59, 6658 K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366</meta:user-defined>
    <meta:user-defined meta:name="OVERHEIDop.GmbID/DC.identifier">gmb-2023-501366</meta:user-defined>
    <meta:user-defined meta:name="OVERHEIDop.versieInformatie"/>
  </office:meta>
</office:document-meta>
</file>