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vangen van een viertal duikers tussen de Nathalsweg en Jeppegatweg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tussen Nathalsweg en Jeppegatweg met de kadastrale aanduiding DSN03U275, </text:span>een viertal duikers vervangen (2023-033699); verzonden op 16 nov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136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6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6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Gemeente Altena - Toestemming voor het vervangen van een viertal duikers tussen de Nathalsweg en Jeppegatweg in Hank</meta:user-defined>
    <meta:user-defined meta:name="DCTERMS.W3CDTF/DCTERMS.available">2023-11-23</meta:user-defined>
    <meta:user-defined meta:name="DCTERMS.W3CDTF/OVERHEIDop.jaargang">2023</meta:user-defined>
    <meta:user-defined meta:name="OVERHEIDop.publicationIssue">501365</meta:user-defined>
    <meta:user-defined meta:name="OVERHEIDop.GmbID/DC.identifier">gmb-2023-501365</meta:user-defined>
    <meta:user-defined meta:name="OVERHEIDop.versieInformatie"/>
  </office:meta>
</office:document-meta>
</file>