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november 2023, Galderseweg 7, 4855 AD</text:span>
          </text:p>
            <text:p text:style-name="common-al">verbouwen woning en vervangende nieuwbouw werktuigenberg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0136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6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6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364</meta:user-defined>
    <meta:user-defined meta:name="OVERHEIDop.GmbID/DC.identifier">gmb-2023-501364</meta:user-defined>
    <meta:user-defined meta:name="OVERHEIDop.versieInformatie"/>
  </office:meta>
</office:document-meta>
</file>