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machinefabriek aan Dronten G 4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1186 en is aangevraagd voor bouwen van een machinefabriek aan Dronten G 4585</text:p>
            <text:p text:style-name="common-al"/>
            <text:p text:style-name="common-al"> 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11-2023. De gemeente neemt daarover waarschijnlijk 15 januari 2024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136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6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6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86</meta:user-defined>
    <meta:user-defined meta:name="DCTERMS.abstract">Aanvraag vergunning voor bouwen van een machinefabriek aan Dronten G 4585</meta:user-defined>
    <dc:language>nl</dc:language>
    <meta:user-defined meta:name="OVERHEIDop.locatietype/OVERHEIDop.gebiedsmarkering">Woonplaats</meta:user-defined>
    <meta:user-defined meta:name="DC.title">Aanvraag vergunning voor bouwen van een machinefabriek aan Dronten G 4585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63</meta:user-defined>
    <meta:user-defined meta:name="OVERHEIDop.GmbID/DC.identifier">gmb-2023-501363</meta:user-defined>
    <meta:user-defined meta:name="OVERHEIDop.versieInformatie"/>
  </office:meta>
</office:document-meta>
</file>