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Burgemeester Bothenius Lohmanlaan 40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 A, Burgum</text:p>
            <text:p text:style-name="common-al">Olo: 7554709</text:p>
            <text:p text:style-name="common-al">het aanleggen van een uitrit</text:p>
            <text:p text:style-name="common-al">Datum ontvangst: 0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1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 Burgemeester Bothenius Lohmanlaan 40 A, Burg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136</meta:user-defined>
    <meta:user-defined meta:name="OVERHEIDop.GmbID/DC.identifier">gmb-2023-50136</meta:user-defined>
    <meta:user-defined meta:name="OVERHEIDop.versieInformatie"/>
  </office:meta>
</office:document-meta>
</file>