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overkapping met zadeldak tegen de achtergrens van de tuin aan De Patrijs 1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1182 en is aangevraagd voor plaatsen van een overkapping met zadeldak tegen de achtergrens van de tuin </text:p>
            <text:p text:style-name="common-al">aan De Patrijs 1 Dront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17-11-2023. De gemeente neemt daarover waarschijnlijk 12 januari 2024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01353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35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35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182</meta:user-defined>
    <meta:user-defined meta:name="DCTERMS.abstract">Aanvraag vergunning voor plaatsen van een overkapping met zadeldak tegen de achter grens van de tuin </meta:user-defined>
    <dc:language>nl</dc:language>
    <meta:user-defined meta:name="OVERHEIDop.locatietype/OVERHEIDop.gebiedsmarkering">Adres</meta:user-defined>
    <meta:user-defined meta:name="DC.title">Aanvraag vergunning voor plaatsen van een overkapping met zadeldak tegen de achtergrens van de tuin aan De Patrijs 1 Dronten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353</meta:user-defined>
    <meta:user-defined meta:name="OVERHEIDop.GmbID/DC.identifier">gmb-2023-501353</meta:user-defined>
    <meta:user-defined meta:name="OVERHEIDop.versieInformatie"/>
  </office:meta>
</office:document-meta>
</file>