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nieuwe entree aan de Polstraat 67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67a, 4261 BR, </text:span>een nieuwe entree bouwen (2023-030378); verzonden op 17 nov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3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nieuwe entree aan de Polstraat 67a in Wijk en Aal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51</meta:user-defined>
    <meta:user-defined meta:name="OVERHEIDop.GmbID/DC.identifier">gmb-2023-501351</meta:user-defined>
    <meta:user-defined meta:name="OVERHEIDop.versieInformatie"/>
  </office:meta>
</office:document-meta>
</file>