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aanpassen van de watergangen tbv behoud wateraanvoer genenbank aan Dronten C 16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999) verleend.. De gemeente Dronten geeft hiermee toestemming voor aanpassen van de watergangen tbv behoud wateraanvoer genenbank aan Dronten C 1627</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3-01-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134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4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4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3-0999</meta:user-defined>
    <meta:user-defined meta:name="DCTERMS.abstract">Verlenen voor aanpassen van de watergangen tbv behoud wateraanvoer genenbank aan Dronten C 1627</meta:user-defined>
    <dc:language>nl</dc:language>
    <meta:user-defined meta:name="OVERHEIDop.locatietype/OVERHEIDop.gebiedsmarkering">Lijn</meta:user-defined>
    <meta:user-defined meta:name="DC.title">Verlenen voor aanpassen van de watergangen tbv behoud wateraanvoer genenbank aan Dronten C 1627</meta:user-defined>
    <meta:user-defined meta:name="DCTERMS.W3CDTF/DCTERMS.available">2023-11-23</meta:user-defined>
    <meta:user-defined meta:name="DCTERMS.W3CDTF/OVERHEIDop.jaargang">2023</meta:user-defined>
    <meta:user-defined meta:name="OVERHEIDop.publicationIssue">501345</meta:user-defined>
    <meta:user-defined meta:name="OVERHEIDop.GmbID/DC.identifier">gmb-2023-501345</meta:user-defined>
    <meta:user-defined meta:name="OVERHEIDop.versieInformatie"/>
  </office:meta>
</office:document-meta>
</file>