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dakkapel aan de Hoogstraat 3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2, 4251 CM, </text:span>een dakkapel plaatsen (2023-026973); verzonden op 15 november 2023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3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dakkapel aan de Hoogstraat 32 in Werkenda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41</meta:user-defined>
    <meta:user-defined meta:name="OVERHEIDop.GmbID/DC.identifier">gmb-2023-501341</meta:user-defined>
    <meta:user-defined meta:name="OVERHEIDop.versieInformatie"/>
  </office:meta>
</office:document-meta>
</file>