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huisweg 3, 8423TG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5513 voor een Evenementenvergunning op de locatie Oosterhuisweg 3, 8423TG Makkinga. De vergunning is verleend. Het besluit betreft:</text:p>
            <text:p text:style-name="common-al">organisatie oudjaarsavond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13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5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huisweg 3, 8423TG Makking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40</meta:user-defined>
    <meta:user-defined meta:name="OVERHEIDop.GmbID/DC.identifier">gmb-2023-501340</meta:user-defined>
    <meta:user-defined meta:name="OVERHEIDop.versieInformatie"/>
  </office:meta>
</office:document-meta>
</file>