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melvaarttoernooi VC ODI op 18 en 19 mei 2023 en in jaren t/m 2027 aan Sportparklaan 4 5091EM Oost West en Middelbeers, Sportpark De Klep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2-2023 een melding afgehandeld. De gemeente geeft hiermee aan dat voor het Hemelvaarttoernooi VC ODI op 18 en 19 mei 2023 en in jaren t/m 2027 aan Sportparklaan 4 5091EM Oost West en Middelbeers, Sportpark De Klep in Oost West en Middelbeers geen vergunningplicht geldt. Het kenmerk van de gemeente voor deze zaak is 08233576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13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5764</meta:user-defined>
    <meta:user-defined meta:name="DCTERMS.abstract">Hemelvaarttoernooi VC ODI op 18 en 19 mei 2023 en in jaren t/m 2027</meta:user-defined>
    <dc:language>nl</dc:language>
    <meta:user-defined meta:name="OVERHEIDop.locatietype/OVERHEIDop.gebiedsmarkering">Vlak</meta:user-defined>
    <meta:user-defined meta:name="DC.title">Melding voor het Hemelvaarttoernooi VC ODI op 18 en 19 mei 2023 en in jaren t/m 2027 aan Sportparklaan 4 5091EM Oost West en Middelbeers, Sportpark De Klep in Oost West en Middelbeers</meta:user-defined>
    <meta:user-defined meta:name="DCTERMS.W3CDTF/DCTERMS.available">2023-02-06</meta:user-defined>
    <meta:user-defined meta:name="DCTERMS.W3CDTF/OVERHEIDop.jaargang">2023</meta:user-defined>
    <meta:user-defined meta:name="OVERHEIDop.publicationIssue">50134</meta:user-defined>
    <meta:user-defined meta:name="OVERHEIDop.GmbID/DC.identifier">gmb-2023-50134</meta:user-defined>
    <meta:user-defined meta:name="OVERHEIDop.versieInformatie"/>
  </office:meta>
</office:document-meta>
</file>